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Indefere o requerimento de livre acesso às dependências deste Tribunal sem necessidade de submissão a detector de metais ou revista de pertences, aos advogados que estiverem portando a carteira funcional.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ria, Mário Sérgio Bottazzo, Aldon do Vale Alves Taglialegna, Geraldo Rodrigues do Nascimento, Eugênio José Cesário Rosa, Welington Luis Peixoto e da Excelentíssima Procuradora do Trabalho Suse Lane do Prado e Silva, Vice-Procuradora-Chefe da Procuradoria Regional do Trabalho da 18ª Região, consignadas as ausências dos Excelentíssimos Desembargadores Daniel Viana Júnior, justificadamente, e Iara Teixeira Rios, em virtude de férias, tendo em vista o que consta do Processo Administrativo SisDoc nº 00.173/2018 (MA-001/2018), RESOLVEU, por maioria, vencidos os Excelentíssimos Desembargadores Welington Luis Peixoto e Gentil Pio de Oliveira, indeferir o pedido formulado pela Associação Goiana dos Advogados Trabalhistas - AGATRA de livre acesso às dependências deste Tribunal sem necessidade de submissão a detector de metais ou revista de pertences, aos advogados que estiverem portando a carteira funcional. Publique-se. Sala de Sessões, 27 de março de 2018. (assinado eletronicamente) Túlio César Ferreira Lucas Secretário-Geral da Presidência Goiânia, 2 de abril de 2018. [assinado eletronicamente] TÚLIO CÉSAR FERREIRA LUCAS SEC GERAL PRES CJ4 Documento juntado por DANIEL SIQUEIRA SOARES e protocolado em 02/04/2018 15:34:55h. Protocolo nº 173/2018. RESOLUÇÃO ADMINISTRATIVA Nº 19/2018 Cód. Autenticidade 400149026729 FL. 34 Fonte: DIÁRIO ELETRÔNICO DA JUSTIÇA DO TRABALHO. Caderno Administrativo [do] Tribunal Regional do Trabalho da 18ª Região, Brasília, DF, n.2444, 02 ab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2:22.309000000</dc:date>
    <meta:editing-duration>PT25M18S</meta:editing-duration>
    <meta:editing-cycles>25</meta:editing-cycles>
    <meta:generator>LibreOffice/6.1.0.3$Windows_X86_64 LibreOffice_project/efb621ed25068d70781dc026f7e9c5187a4decd1</meta:generator>
    <meta:document-statistic meta:table-count="0" meta:image-count="0" meta:object-count="0" meta:page-count="1" meta:paragraph-count="1" meta:word-count="303" meta:character-count="2186" meta:non-whitespace-character-count="1883"/>
  </office:meta>
</office:document-meta>
</file>