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text-properties officeooo:paragraph-rsid="005e9834"/>
    </style:style>
    <style:style style:name="T1" style:family="text">
      <style:text-properties fo:font-variant="normal" fo:text-transform="none" fo:color="#333333" loext:opacity="100%" style:font-name="Open Sans" fo:font-size="16.5pt" fo:letter-spacing="normal" fo:font-style="normal" fo:font-weight="bold"/>
    </style:style>
    <style:style style:name="T2" style:family="text">
      <style:text-properties officeooo:rsid="008200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J Nº 3363/2019 PODER JUDICIÁRIO DA UNIÃO TRIBUNAL REGIONAL DO TRABALHO DA 18ª REGIÃO SECRETARIA-GERAL JUDICIÁRIA Designa a Equipe que atuará na 4ª etapa da Justiça Itinerante em Águas Lindas. O DESEMBARGADOR-PRESIDENTE DO TRIBUNAL REGIONAL DO TRABALHO DA DÉCIMA OITAVA REGIÃO, no uso de suas atribuições legais e regimentais, CONSIDERANDO o estabelecido no art. 3º, inciso IV, da Portaria TRT 18ª GP/SGJ Nº 67/2013, que institui o Grupo de Trabalho da Justiça Itinerante; e CONSIDERANDO o que consta do Processo Administrativo nº 9372/2014, RESOLVE: Art. 1º Designar a equipe que atuará na 4ª etapa do Programa Justiça do Trabalho Itinerante a ser realizada na Cidade de Águas Lindas no período de 04 a 08 de novembro de 2019, que será composta por: Carolina de Jesus Nunes, Juíza Substituta da Vara do Trabalho de Valparaíso, Ronaldo Barbosa da Silva, servidor lotado na Secretaria de Tecnologia da Informação, Marina Meirelles Bogolha Moita, lotada na Vara do Trabalho de Valparaíso e Luciano Batista de Souza, lotado na Divisão de Segurança Institucional. Art. 2º Esta Portaria entra em vigor na data de sua assinatura. Publique-se no Diário Eletrônico da Justiça do Trabalho. Assinado Eletronicamente PAULO PIMENTA Desembargador-Presidente do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9:31:35.777000000</dc:date>
    <meta:editing-cycles>145</meta:editing-cycles>
    <meta:editing-duration>PT4H53M34S</meta:editing-duration>
    <meta:document-statistic meta:table-count="0" meta:image-count="0" meta:object-count="0" meta:page-count="1" meta:paragraph-count="1" meta:word-count="201" meta:character-count="1287" meta:non-whitespace-character-count="1086"/>
    <meta:template xlink:type="simple" xlink:actuate="onRequest" xlink:title="" xlink:href="../../../2022/2022_Portaria/Port_2022_3313.odt/Normal"/>
  </office:meta>
</office:document-meta>
</file>