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Altera o art. 2º da Portaria TRT 18ª GP/SGP nº 740, de 27 de março de 2017, que nomeou a secretária do Comitê Gestor Regional do Trabalho Seguro. O DESEMBARGADOR-PRESIDENTE DO TRIBUNAL REGIONAL DO TRABALHO DA 18ª REGIÃO, no uso de suas atribuições legais e regimentais, tendo em vista o que consta do Processo Administrativo nº 5456/2013, RESOLVE: Art. 1º Alterar o art. 2º da Portaria TRT 18ª GP/SGP nº 740, de 27 de março de 2017, que passa a vigorar com a seguinte redação: “Art. 2º Nomear a servidora Lara Cristina Nercessian de Barros como secretária do Comitê Gestor Regional do Trabalho Seguro.” Art. 2º Esta Portaria entra em vigor na data de sua publicação. Publique-se no Diário Eletrônico da Justiça do Trabalho. Goiânia, data da assinatura eletrônica. (Assinado Eletronicamente) BRENO MEDEIROS Desembargador-Presidente Goiânia, 1 de setembro de 2017. [assinado eletronicamente] BRENO MEDEIROS DES. FEDERAL DO TRABALHO Documento juntado por ADOLFO MEDEIROS e protocolado em 01/09/2017 09:23:54h. Protocolo nº 5456/2013. PORTARIA TRT 18ª GP/SGP Nº 2353/2017 Cód. Autenticidade 400129002573 FL. 300 DIÁRIO ELETRÔNICO DA JUSTIÇA DO TRABALHO. Caderno Administrativo [do] Tribunal Regional do Trabalho da 18ª Região, Brasília, DF, n.2305, 01 se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26:49.017000000</dc:date>
    <meta:editing-duration>PT4H22M5S</meta:editing-duration>
    <meta:editing-cycles>7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08" meta:character-count="1361" meta:non-whitespace-character-count="1153"/>
  </office:meta>
</office:document-meta>
</file>