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14/2016 PODER JUDICIÁRIO DA UNIÃO TRIBUNAL REGIONAL DO TRABALHO DA 18ª REGIÃO GABINETE DA PRESIDÊNCIA O DESEMBARGADOR PRESIDENTE DO TRIBUNAL REGIONAL DO TRABALHO DA 18ª REGIÃO, no uso de suas atribuições legais e regimentais, tendo em vista o que consta do Processo Administrativo nº 5546/2013, R E S O L V E: Art. 1º Designar o Juiz do Trabalho Israel Brasil Adourian para integrar o Comitê Gestor do Trabalho Seguro, na condição de Coordenador, e os Juízes do Trabalho Eduardo Tadeu Thon e Glenda Maria Coelho Ribeiro como Gestores, no âmbito da 18ª Região da Justiça do Trabalho, sem prejuízo de suas atividades administrativas e judicantes. Art. 2º Revogar as Portarias TRT 18ª GP/SGJ Nº 020/2014, GP/SGJ Nº 032/2015 e GP/SGP Nº 025/2015. Art. 3º Esta Portaria entra em vigor na data de sua publicação. Publique-se no Diário Eletrônico da Justiça do Trabalho. Goiânia, 4 de maio de 2016. (assinado eletronicamente) ALDON DO VALE ALVES TAGLIALEGNA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41:49.971000000</dc:date>
    <meta:editing-duration>PT19M49S</meta:editing-duration>
    <meta:editing-cycles>1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62" meta:character-count="1003" meta:non-whitespace-character-count="841"/>
  </office:meta>
</office:document-meta>
</file>