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a29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CCS Nº 3666/2019 PODER JUDICIÁRIO DA UNIÃO TRIBUNAL REGIONAL DO TRABALHO DA 18ª REGIÃO Altera a Portaria TRT 18ª GP/DG nº 524/2017, que dispõe sobre a gestão de conteúdo e sobre a atuação e competência do Comitê Gestor do Portal do Tribunal Regional do Trabalho da 18ª Região. O DESEMBARGADOR-PRESIDENTE DO TRIBUNAL REGIONAL DO TRABALHO DA 18ª REGIÃO, no uso de suas atribuições legais e regimentais, tendo em vista o que consta do PA 11304/2013, CONSIDERANDO as disposições da Resolução Administrativa Nº 93/2018, que estabeleceu disciplinas gerais para o funcionamento dos colegiados deliberativos no âmbito do Tribunal Regional do Trabalho da 18ª Região; CONSIDERANDO a deliberação do Comitê de Governança e Gestão Participativa – CGOV pela participação de um magistrado de 1º grau na composição do Comitê Gestor do Portal do Tribunal Regional do Trabalho da 18ª Região; RESOLVE: Art. 1° O artigo 4º da Portaria TRT 18ª GP/DG nº 524, de 24 de fevereiro de 2017, passa a vigorar com a seguinte redação: Art. 4º O Comitê Gestor do Portal terá caráter multidisciplinar e será integrado pelos seguintes membros: I – Secretário-Geral da Presidência, que o coordenará; II – Um magistrado de primeiro grau indicado pela AMATRA 18; III – Diretor-Geral; IV – Secretário-Geral Judiciário; V – Diretor da Secretaria de Tecnologia da Informação e Comunicação; VI – Diretora da Coordenadoria de Comunicação Social; VII – Secretário-Geral de Governança e Estratégia; Documento juntado por DIOGO FELIPE DE AGUIAR e protocolado em 19/11/2019 15:39:56h. Protocolo nº 11304/2013. PORTARIA TRT 18ª CCS Nº 3666/2019 Fonte: Diário Eletrônico da Justiça do Trabalho: Caderno Administrativo [do] Tribunal Regional do Trabalho da 18ª Região, Brasília, DF, n. 2854/2019, 19 nov. 2019. VIII – Diretor da Coordenadoria de Gerenciamento do Pje e de Sistemas; e IX – Secretário da Ouvidoria. §1º O Comitê Gestor do Portal será secretariado pelo Chefe da Gerência de Planejamento de Comunicação. §2º O Comitê Gestor do Portal tem natureza consultiva e deliberativa, caráter permanente e reunir-se-á, ordinariamente, a cada seis meses, ou, extraordinariamente, sempre que necessário. Art. 2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00:17.062000000</dc:date>
    <meta:editing-cycles>20</meta:editing-cycles>
    <meta:editing-duration>PT24M12S</meta:editing-duration>
    <meta:document-statistic meta:table-count="0" meta:image-count="0" meta:object-count="0" meta:page-count="1" meta:paragraph-count="1" meta:word-count="358" meta:character-count="2378" meta:non-whitespace-character-count="2010"/>
    <meta:template xlink:type="simple" xlink:actuate="onRequest" xlink:title="" xlink:href="../../../2022/2022_Portaria/Port_2022_3313.odt/Normal"/>
  </office:meta>
</office:document-meta>
</file>