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o Projeto Básico da 4ª fase da 2ª etapa da construção do Complexo trabalhista de Goiânia-GO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Kathia Maria Bomtempo de Albuquerque, Elvecio Moura dos Santos, Gentil Pio de Oliveira, Eugênio José Cesário Rosa, Iara Teixeira Rios, Welington Luis Peixoto, Silene Aparecida Coelho e Rosa Nair da Silva Nogueira Reis, e da Excelentíssima Vice-Procuradora-Chefe da Procuradoria Regional do Trabalho da 18ª Região Suse Lane do Prado e Silva, consignadas as ausências justificadas dos Excelentíssimos Desembargadores Platon Teixeira de Azevedo Filho, Mário Sérgio Bottazzo, Aldon do Vale Alves Taglialegna e Geraldo Rodrigues do Nascimento, tendo em vista o que consta do Processo Administrativo SisDoc nº 1.105/2019 (MA031/2019), RESOLVEU, por unanimidade, aprovar o Projeto Básico e seus anexos para contratação de empresa especializada em engenharia para executar os serviços referentes à 4ª fase da 2ª etapa da construção do Complexo Trabalhista de Goiânia. Publique-se no Diário Eletrônico da Justiça do Trabalho. Goiânia, 23 de abril de 2019. (assinado eletronicamente) Thiago Domiciano de Almeida Secretário-Geral da Presidência Tribunal Regional do Trabalho da 18ª Região Goiânia, 24 de abril de 2019. [assinado eletronicamente] THIAGO DOMICIANO DE ALMEIDA SEC GERAL PRES CJ4 Documento juntado por DANIEL SIQUEIRA SOARES e protocolado em 24/04/2019 16:15:54h. Protocolo nº 1105/2019. RESOLUÇÃO ADMINISTRATIVA Nº 31/2019 Fonte: Diário Eletrônico da Justiça do Trabalho: Caderno Administrativo [do] Tribunal Regional do Trabalho da 18ª Região, Brasília, DF, n. 2708/2019, 24 abr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4T11:24:16.173000000</dc:date>
    <meta:editing-duration>PT53M46S</meta:editing-duration>
    <meta:editing-cycles>3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4" meta:character-count="1996" meta:non-whitespace-character-count="1712"/>
  </office:meta>
</office:document-meta>
</file>