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Embargos de declaração opostos pelo servidor Pedro Paulo Correia de Freitas em face de acórdão lavrado em sede de recurso administrativo contra decisão que indeferiu requerimento de concessão de abono permanênci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Suse Lane do Prado e Silva, consignadas as ausências justificadas dos Excelentíssimos Desembargadores Platon Teixeira de Azevedo Filho, Mário Sérgio Bottazzo, Aldon do Vale Alves Taglialegna e Geraldo Rodrigues do Nascimento, tendo em vista o que consta do Processo Administrativo SisDoc nº 13.440/2018 (MA093/2018), RESOLVEU, por unanimidade, conhecer dos embargos de declaração opostos pelo servidor Pedro Paulo Correia de Freitas em face de acórdão lavrado em sede de recurso administrativo contra decisão que indeferiu requerimento de concessão de abono permanência e, no mérito, acolhê-los apenas para prestar esclarecimentos, sem atribuir efeito modificativo ao julgado, nos termos do voto do relator. Publique-se no Diário Eletrônico da Justiça do Trabalho. Goiânia, 23 de abril de 2019. (assinado eletronicamente) Thiago Domiciano de Almeida Secretário-Geral da Presidência Tribunal Regional do Trabalho da 18ª Região Goiânia, 25 de abril de 2019. [assinado eletronicamente] THIAGO DOMICIANO DE ALMEIDA SEC GERAL PRES CJ4 Documento juntado por DANIEL SIQUEIRA SOARES e protocolado em 25/04/2019 08:36:54h. Protocolo nº 13440/2018. RESOLUÇÃO ADMINISTRATIVA Nº 35/2019 Fonte: Diário Eletrônico da Justiça do Trabalho: Caderno Administrativo [do] Tribunal Regional do Trabalho da 18ª Região, Brasília, DF, n. 2709/2019, 25 ab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26:13.711000000</dc:date>
    <meta:editing-duration>PT55M42S</meta:editing-duration>
    <meta:editing-cycles>42</meta:editing-cycles>
    <meta:generator>LibreOffice/6.1.0.3$Windows_X86_64 LibreOffice_project/efb621ed25068d70781dc026f7e9c5187a4decd1</meta:generator>
    <meta:document-statistic meta:table-count="0" meta:image-count="0" meta:object-count="0" meta:page-count="1" meta:paragraph-count="1" meta:word-count="319" meta:character-count="2273" meta:non-whitespace-character-count="1954"/>
  </office:meta>
</office:document-meta>
</file>