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1 (trinta e um) dias de férias à Excelentíssima Desembargadora Iara Teixeira Rios, para fruição no período de 16/09 a 16/10/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Aldon do Vale Alves Taglialegna,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s as ausências justificadas dos Excelentíssimos Desembargadores Gentil Pio de Oliveira e Mário Sérgio Bottazzo, tendo em vista o que consta do Processo Administrativo SisDoc nº 7433/2019 (MA42/2019), RESOLVEU, por unanimidade, após a retificação do requerimento, em sessão, pela magistrada solicitante, conceder 31 (trinta e um) dias de férias à Excelentíssima Desembargadora Iara Teixeira Rios, sendo 30 (trinta) dias correspondentes às férias regulares e 01 (um) dia de folga compensatória de plantão, para fruição no período de 16/09 a 16/10/2019, o que autoriza a convocação de magistrado de primeiro grau e mantém a distribuição regular de processos no período, nos termos do que dispõe o §1º do art. 10, da RA nº 60/2017, alterada pela RA nº 01/2019. Publique-se no Diário Eletrônico da Justiça do Trabalho. Goiânia, 20 de maio de 2019. (assinado eletronicamente) Thiago Domiciano de Almeida Secretário-Geral da Presidência Tribunal Regional do Trabalho da 18ª Região Goiânia, 21 de maio de 2019. [assinado eletronicamente] THIAGO DOMICIANO DE ALMEIDA SEC GERAL PRES CJ4 Documento juntado por DANIEL SIQUEIRA SOARES e protocolado em 21/05/2019 14:29:41h. Protocolo nº 7433/2019. RESOLUÇÃO ADMINISTRATIVA Nº 46/2019 Fonte: Diário Eletrônico da Justiça do Trabalho: Caderno Administrativo [do] Tribunal Regional do Trabalho da 18ª Região, Brasília, DF, n. 2726/2019, 21 mai.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2:42.064000000</dc:date>
    <meta:editing-duration>PT1H2M6S</meta:editing-duration>
    <meta:editing-cycles>51</meta:editing-cycles>
    <meta:generator>LibreOffice/6.1.0.3$Windows_X86_64 LibreOffice_project/efb621ed25068d70781dc026f7e9c5187a4decd1</meta:generator>
    <meta:document-statistic meta:table-count="0" meta:image-count="0" meta:object-count="0" meta:page-count="1" meta:paragraph-count="1" meta:word-count="346" meta:character-count="2378" meta:non-whitespace-character-count="2032"/>
  </office:meta>
</office:document-meta>
</file>