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fere a realização dos depósitos de FGTS e a restituição dos valores pagos a maior para o regime próprio a título de contribuição previdenciária aos interessados Ana Beatriz Braga Pereira, Antônio Carlos Delmônico, Carlos Alberto Aquino, Eduardo dos Santos Silva, Isabel Belo Catula Aquino e Milena Guimarães de Mello, e da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1233/2018 (MA019/2019), RESOLVEU, por maioria, deferir o pleito dos interessados Ana Beatriz Braga Pereira, Antônio Carlos Delmônico, Carlos Alberto Aquino, Eduardo dos Santos Silva, Isabel Belo Catula Aquino e Milena Guimarães de Mello para determinar a realização dos depósitos de FGTS, em conta vinculada, com base no salário efetivamente percebido, por todo o período invalidado pela decisão exequenda, bem como a restituição dos valores pagos a maior para o regime próprio a título de Documento juntado por DANIEL SIQUEIRA SOARES e protocolado em 21/05/2019 12:06:57h. Protocolo nº 1233/2018. RESOLUÇÃO ADMINISTRATIVA Nº 45/2019 Fonte: Diário Eletrônico da Justiça do Trabalho: Caderno Administrativo [do] Tribunal Regional do Trabalho da 18ª Região, Brasília, DF, n. 2726/2019, 21 mai. 2019. contribuições previdenciárias durante o período em que se operou a transposição de regime, nos termos do voto do relator. Vencido o Excelentíssimo Desembargador Eugênio José Cesário Rosa. Publique-se no Diário Eletrônico da Justiça do Trabalho. Goiânia, 20 de maio de 2019. (assinado eletronicamente) Thiago Domiciano de Almeida Secretário-Geral da Presidência Tribunal Regional do Trabalho da 18ª Região Goiânia, 21 de maio de 2019. [assinado eletronicamente] THIAGO DOMICIANO DE ALMEIDA SEC GERAL PRES CJ4 Documento juntado por DANIEL SIQUEIRA SOARES e protocolado em 21/05/2019 12:06:57h. Protocolo nº 1233/2018.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1:58.102000000</dc:date>
    <meta:editing-duration>PT1H1M23S</meta:editing-duration>
    <meta:editing-cycles>49</meta:editing-cycles>
    <meta:generator>LibreOffice/6.1.0.3$Windows_X86_64 LibreOffice_project/efb621ed25068d70781dc026f7e9c5187a4decd1</meta:generator>
    <meta:document-statistic meta:table-count="0" meta:image-count="0" meta:object-count="0" meta:page-count="1" meta:paragraph-count="1" meta:word-count="420" meta:character-count="2929" meta:non-whitespace-character-count="2509"/>
  </office:meta>
</office:document-meta>
</file>