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Suspende as férias da Excelentíssima Desembargadora Silene Aparecida Coelho nos dias 17 e 18 de junho de 2019, pelo motivo que especifica. CERTIFICO que o Pleno do Egrégio Tribunal Regional do Trabalho da 18ª Região, em sessão administrativa extraordinária virtual hoje realizada, sob a Presidência do Excelentíssimo Desembargador Paulo Pimenta (Presidente do Tribunal), com a participação dos Excelentíssimos Desembargadores Daniel Viana Júnior (Vice-Presidente), Platon Teixeira de Azevedo Filho, Kathia Maria Bomtempo de Albuquerque, Elvecio Moura dos Santos, Mário Sérgio Bottazzo, Aldon do Vale Alves Taglialegna, Geraldo Rodrigues do Nascimento, Eugênio José Cesário Rosa, Iara Teixeira Rios, Welington Luis Peixoto e Rosa Nair da Silva Nogueira Reis e, ainda, do Excelentíssimo Procurador-Chefe da Procuradoria Regional do Trabalho da 18ª Região, Tiago Ranieri de Oliveira, consignadas as ausências dos Excelentíssimos Desembargadores Gentil Pio de Oliveira e Silene Aparecida Coelho, em virtude de férias, tendo em vista o que consta do Processo Administrativo nº 9084/2019 (MA55/2019), RESOLVEU, por unanimidade, suspender as férias da Excelentíssima Desembargadora Silene Aparecida Coelho nos dias 17 e 18 de junho de 2019, visto que Sua Excelência, nos dias 17 a 19 de junho de 2019, participará do 59º Congresso Brasileiro de Direito do Trabalho – Ltr, a ser realizado na cidade de São Paulo, assegurando-lhe o direito de fruição dos dias suspensos em época oportuna. Publique-se no Diário Eletrônico da Justiça do Trabalho. Goiânia, 7 de junho de 2019. (assinado eletronicamente) Thiago Domiciano de Almeida Secretário-Geral da Presidência Tribunal Regional do Trabalho da 18ª Região Goiânia, 7 de junho de 2019. [assinado eletronicamente] THIAGO DOMICIANO DE ALMEIDA SEC GERAL PRES CJ4 Documento juntado por DANIEL SIQUEIRA SOARES e protocolado em 07/06/2019 15:12:04h. Protocolo nº 9084/2019. RESOLUÇÃO ADMINISTRATIVA Nº 47/2019 Fonte: Diário Eletrônico da Justiça do Trabalho: Caderno Administrativo [do] Tribunal Regional do Trabalho da 18ª Região, Brasília, DF, n. 2739/2019, 07 ju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4T11:33:21.393000000</dc:date>
    <meta:editing-duration>PT1H2M44S</meta:editing-duration>
    <meta:editing-cycles>53</meta:editing-cycles>
    <meta:generator>LibreOffice/6.1.0.3$Windows_X86_64 LibreOffice_project/efb621ed25068d70781dc026f7e9c5187a4decd1</meta:generator>
    <meta:document-statistic meta:table-count="0" meta:image-count="0" meta:object-count="0" meta:page-count="1" meta:paragraph-count="1" meta:word-count="317" meta:character-count="2193" meta:non-whitespace-character-count="1875"/>
  </office:meta>
</office:document-meta>
</file>