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Dispõe sobre os requerimentos de remoção formulados pelos Excelentíssimos Juízes do Trabalho Substitutos Carolina de Jesus Nunes e Rafael Tanner Fabri, respectivamente, para os Tribunais Regionais do Trabalho da 5ª e 9ª Regiões.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Elvecio Moura dos Santos, Gentil Pio de Oliveira, Mário Sérgio Bottazzo, Aldon do Vale Alves Taglialegna, Geraldo Rodrigues do Nascimento, Eugênio José Cesário Rosa, Iara Teixeira Rios, Silene Aparecida Coelho e Rosa Nair da Silva Nogueira Reis, e do Excelentíssimo Procurador-Chefe da Procuradoria Regional do Trabalho da 18ª Região, Tiago Ranieri de Oliveira, consignadas as ausências justificadas dos Excelentíssimos Desembargadores Kathia Maria Bomtempo de Albuquerque e Welington Luis Peixoto, tendo em vista o que consta do Processo Administrativo SisDoc nº 01.267/2017 (MA-087/2018), RESOLVEU, por unanimidade, julgar prejudicada a análise do pedido de remoção formulado pela Excelentíssima Juíza do Trabalho Substituta Carolina de Jesus Nunes e deferir o pleito de remoção apresentado pelo Excelentíssimo Juiz do Trabalho Substituto Rafael Tanner Fabri para o Tribunal Regional do Trabalho da 9ª Região, nos termos do voto do relator. Publique-se no Diário Eletrônico da Justiça do Trabalho. Goiânia, 24 de junho de 2019. (assinado eletronicamente) Thiago Domiciano de Almeida Secretário-Geral da Presidência Tribunal Regional do Trabalho da 18ª Região Goiânia, 25 de junho de 2019. [assinado eletronicamente] THIAGO DOMICIANO DE ALMEIDA SEC GERAL PRES CJ4 Documento juntado por DANIEL SIQUEIRA SOARES e protocolado em 25/06/2019 10:38:51h. Protocolo nº 1267/2017. RESOLUÇÃO ADMINISTRATIVA Nº 50/2019 Fonte: Diário Eletrônico da Justiça do Trabalho: Caderno Administrativo [do] Tribunal Regional do Trabalho da 18ª Região, Brasília, DF, n. 2751/2019, 25 jun.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4:42:05.390000000</dc:date>
    <meta:editing-duration>PT4H11M23S</meta:editing-duration>
    <meta:editing-cycles>61</meta:editing-cycles>
    <meta:generator>LibreOffice/6.1.0.3$Windows_X86_64 LibreOffice_project/efb621ed25068d70781dc026f7e9c5187a4decd1</meta:generator>
    <meta:document-statistic meta:table-count="0" meta:image-count="0" meta:object-count="0" meta:page-count="1" meta:paragraph-count="1" meta:word-count="316" meta:character-count="2243" meta:non-whitespace-character-count="1927"/>
  </office:meta>
</office:document-meta>
</file>