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s servidores Jonas Francisco Miranda e Wander Fernando Achcar em face da decisão que indeferiu o requerimento de compensação de horas, com adicional de 50%.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os o impedimento do Excelentíssimo Desembargador Gentil Pio de Oliveira e ausências justificadas dos Excelentíssimos Desembargadores Kathia Maria Bomtempo de Albuquerque e Welington Luis Peixoto, tendo em vista o que consta do Processo Administrativo SisDoc nº 14442/2018 (MA-041/2019), RESOLVEU, por unanimidade, conhecer do recurso administrativo interposto pelos servidores Jonas Francisco Miranda e Wander Fernando Achcar em face da decisão que indeferiu o requerimento de compensação de 36 horas acrescidas de 50%, rejeitar a preliminar suscitada e, no mérito, negar-lhe provimento, nos termos do voto do relator.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0:38:49h. Protocolo nº 14442/2018. RESOLUÇÃO ADMINISTRATIVA Nº 49/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4:09.658000000</dc:date>
    <meta:editing-duration>PT1H3M31S</meta:editing-duration>
    <meta:editing-cycles>55</meta:editing-cycles>
    <meta:generator>LibreOffice/6.1.0.3$Windows_X86_64 LibreOffice_project/efb621ed25068d70781dc026f7e9c5187a4decd1</meta:generator>
    <meta:document-statistic meta:table-count="0" meta:image-count="0" meta:object-count="0" meta:page-count="1" meta:paragraph-count="1" meta:word-count="311" meta:character-count="2233" meta:non-whitespace-character-count="1922"/>
  </office:meta>
</office:document-meta>
</file>