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SCR/NGMAG Nº 1365, 1366 e 1367/2019, as quais, respectivamente, designam Juízes para realizarem audiências nos Centros Judiciários de Métodos Consensuais de Solução de Disputas da Justiça do Trabalho da 18ª Região – CEJUSC de Rio Verde, Aparecida de Goiânia e Goiânia, nos períodos especificado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7390/2019 (MA-050/2019), RESOLVEU, por unanimidade, referendar as Portarias SCR/NGMAG Nº 1365, 1366 e 1367/2019, as quais, respectivamente, designam Juízes para realizarem audiências nos Centros Judiciários de Métodos Consensuais de Solução de Disputas da Justiça do Trabalho da 18ª Região – CEJUSC de Rio Verde, Aparecida de Goiânia e Goiânia, nos períodos especificados.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0:38:48h. Protocolo nº 7390/2019. RESOLUÇÃO ADMINISTRATIVA Nº 48/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3:46.812000000</dc:date>
    <meta:editing-duration>PT1H3M9S</meta:editing-duration>
    <meta:editing-cycles>54</meta:editing-cycles>
    <meta:generator>LibreOffice/6.1.0.3$Windows_X86_64 LibreOffice_project/efb621ed25068d70781dc026f7e9c5187a4decd1</meta:generator>
    <meta:document-statistic meta:table-count="0" meta:image-count="0" meta:object-count="0" meta:page-count="1" meta:paragraph-count="1" meta:word-count="325" meta:character-count="2328" meta:non-whitespace-character-count="2001"/>
  </office:meta>
</office:document-meta>
</file>