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SCR/NGMAG Nº 1667/2019, que designa o Juiz Fabiano Coelho de Souza para responder pelo Centro Judiciário de Métodos Consensuais de Solução de Disputas da Justiça do Trabalho da 18ª Região – CEJUSC/Goiânia, no período que especifica.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Elvecio Moura dos Santos, Gentil Pio de Oliveira, Mário Sérgio Bottazzo, Aldon do Vale Alves Taglialegna, Geraldo Rodrigues do Nascimento, Eugênio José Cesário Rosa, Iara Teixeira Rios, Silene Aparecida Coelho e Rosa Nair da Silva Nogueira Reis, e do Excelentíssimo Procurador-Chefe da Procuradoria Regional do Trabalho da 18ª Região, Tiago Ranieri de Oliveira, consignadas as ausências justificadas dos Excelentíssimos Desembargadores Kathia Maria Bomtempo de Albuquerque e Welington Luis Peixoto, tendo em vista o que consta do Processo Administrativo SisDoc nº 9087/2019 (MA-057/2019), RESOLVEU, por unanimidade, referendar a Portaria SCR/NGMAG Nº 1667/2019, que designa o Juiz Fabiano Coelho de Souza para responder pelo Centro Judiciário de Métodos Consensuais de Solução de Disputas da Justiça do Trabalho da 18ª Região – CEJUSC/Goiânia, no período de 16 de maio a 14 de junho de 2019, em virtude de férias do Juiz Eduardo Tadeu Thon, titular da unidade. Publique-se no Diário Eletrônico da Justiça do Trabalho. Goiânia, 24 de junho de 2019. (assinado eletronicamente) Thiago Domiciano de Almeida Secretário-Geral da Presidência Tribunal Regional do Trabalho da 18ª Região Goiânia, 25 de junho de 2019. [assinado eletronicamente] THIAGO DOMICIANO DE ALMEIDA SEC GERAL PRES CJ4 Documento juntado por DANIEL SIQUEIRA SOARES e protocolado em 25/06/2019 12:18:49h. Protocolo nº 9087/2019. RESOLUÇÃO ADMINISTRATIVA Nº 53/2019 Fonte: Diário Eletrônico da Justiça do Trabalho: Caderno Administrativo [do] Tribunal Regional do Trabalho da 18ª Região, Brasília, DF, n. 2751/2019, 25 jun.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42:55.380000000</dc:date>
    <meta:editing-duration>PT4H12M12S</meta:editing-duration>
    <meta:editing-cycles>63</meta:editing-cycles>
    <meta:generator>LibreOffice/6.1.0.3$Windows_X86_64 LibreOffice_project/efb621ed25068d70781dc026f7e9c5187a4decd1</meta:generator>
    <meta:document-statistic meta:table-count="0" meta:image-count="0" meta:object-count="0" meta:page-count="1" meta:paragraph-count="1" meta:word-count="329" meta:character-count="2286" meta:non-whitespace-character-count="1955"/>
  </office:meta>
</office:document-meta>
</file>