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dois períodos de 30 (trinta) dias de férias e 2 (dois) dias de férias residuais à Excelentíssima Desembargadora Silene Aparecida Coelho, para fruição de 16/09 a 16/10 e 11/11 a 11/12/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e Rosa Nair da Silva Nogueira Reis, e do Excelentíssimo Procurador-Chefe da Procuradoria Regional do Trabalho da 18ª Região, Tiago Ranieri de Oliveira, consignados o impedimento da Excelentíssima Desembargadora Silene Aparecida Coelho e as ausências justificadas dos Excelentíssimos Desembargadores Kathia Maria Bomtempo de Albuquerque e Welington Luis Peixoto tendo em vista o que consta do Processo Administrativo SisDoc nº 7316/2019 (MA-044/2019), RESOLVEU, por unanimidade, conceder dois períodos de 30 (trinta) dias de férias e 2 (dois) dias de férias residuais à Excelentíssima Desembargadora Silene Aparecida Coelho para fruição de 16/09 a 16/10 e 11/11 a 11/12/2019, o que autoriza a convocação de magistrado de 1º grau e mantém a distribuição regular de processos em ambos os períodos, nos termos do que dispõe o §1º do art. 10, da Resolução Administrativa nº 60/2017, alterada pela Resolução Administrativa nº 01/2019.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3:46:27h. Protocolo nº 7316/2019. RESOLUÇÃO ADMINISTRATIVA Nº 57/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3:13.823000000</dc:date>
    <meta:editing-duration>PT4H12M30S</meta:editing-duration>
    <meta:editing-cycles>64</meta:editing-cycles>
    <meta:generator>LibreOffice/6.1.0.3$Windows_X86_64 LibreOffice_project/efb621ed25068d70781dc026f7e9c5187a4decd1</meta:generator>
    <meta:document-statistic meta:table-count="0" meta:image-count="0" meta:object-count="0" meta:page-count="1" meta:paragraph-count="1" meta:word-count="349" meta:character-count="2408" meta:non-whitespace-character-count="2059"/>
  </office:meta>
</office:document-meta>
</file>