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um período de 30 (trinta) dias de férias ao Excelentíssimo Desembargador Eugênio José Cesário Rosa, para fruição de 21/01 a 19/02/2020, e dá outras providênci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Elvecio Moura dos Santos, Gentil Pio de Oliveira, Mário Sérgio Bottazzo, Aldon do Vale Alves Taglialegna, Geraldo Rodrigues do Nascimento, Iara Teixeira Rios, Silene Aparecida Coelho e Rosa Nair da Silva Nogueira Reis, e do Excelentíssimo Procurador-Chefe da Procuradoria Regional do Trabalho da 18ª Região, Tiago Ranieri de Oliveira, consignados o impedimento do Excelentíssimo Desembargador Eugênio José Cesário Rosa e as ausências justificadas dos Excelentíssimos Desembargadores Kathia Maria Bomtempo de Albuquerque e Welington Luis Peixoto, tendo em vista o que consta do Processo Administrativo SisDoc nº 7806/2019 (MA-046/2019), RESOLVEU, por unanimidade, conceder um período de 30 (trinta) dias de férias ao Excelentíssimo Desembargador Eugênio José Cesário Rosa, para fruição de 21/01 a 19/02/2020, o que autoriza a suspensão da distribuição de processos no período, nos termos do que dispõe o §2º, II, do art. 10, da Resolução Administrativa nº 60/2017, alterada pela Resolução Administrativa nº 01/2019. Publique-se no Diário Eletrônico da Justiça do Trabalho. Goiânia, 24 de junho de 2019. (assinado eletronicamente) Thiago Domiciano de Almeida Secretário-Geral da Presidência Tribunal Regional do Trabalho da 18ª Região Goiânia, 25 de junho de 2019. [assinado eletronicamente] THIAGO DOMICIANO DE ALMEIDA SEC GERAL PRES CJ4 Documento juntado por DANIEL SIQUEIRA SOARES e protocolado em 25/06/2019 13:46:26h. Protocolo nº 7806/2019. RESOLUÇÃO ADMINISTRATIVA Nº 56/2019 Fonte: Diário Eletrônico da Justiça do Trabalho: Caderno Administrativo [do] Tribunal Regional do Trabalho da 18ª Região, Brasília, DF, n. 2751/2019, 25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3:48.398000000</dc:date>
    <meta:editing-duration>PT4H13M4S</meta:editing-duration>
    <meta:editing-cycles>65</meta:editing-cycles>
    <meta:generator>LibreOffice/6.1.0.3$Windows_X86_64 LibreOffice_project/efb621ed25068d70781dc026f7e9c5187a4decd1</meta:generator>
    <meta:document-statistic meta:table-count="0" meta:image-count="0" meta:object-count="0" meta:page-count="1" meta:paragraph-count="1" meta:word-count="320" meta:character-count="2256" meta:non-whitespace-character-count="1936"/>
  </office:meta>
</office:document-meta>
</file>