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Indefere requerimento de suspensão de férias do Excelentíssimo Desembargador Gentil Pio de Oliveira no dia 14 de março de 2019, pelo motiv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os o impedimento do Excelentíssimo Desembargador Gentil Pio de Oliveira e ausências justificadas dos Excelentíssimos Desembargadores Kathia Maria Bomtempo de Albuquerque e Welington Luis Peixoto, tendo em vista o que consta do Processo Administrativo SisDoc nº 4614/2019 (MA-027/2019), RESOLVEU, por maioria, vencidos os Excelentíssimos Desembargadores Elvecio Moura dos Santos, Aldon do Vale Alves Taglialegna, Geraldo Rodrigues do Nascimento, Silene Aparecida Coelho e Rosa Nair da Silva Nogueira Reis, indeferir o requerimento de suspensão de férias do Excelentíssimo Desembargador Gentil Pio de Oliveira no dia 14 de março de 2019, por ocasião da participação em sessão de julgamento da 1ª Turma Julgadora desta Corte, nos termos do voto do relator. Juntará as razões do voto vencido a Excelentíssima Desembargadora Rosa Nair da Silva Nogueira Reis.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5:48:06h. Protocolo nº 4614/2019. RESOLUÇÃO ADMINISTRATIVA Nº 61/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5:33.196000000</dc:date>
    <meta:editing-duration>PT4H14M48S</meta:editing-duration>
    <meta:editing-cycles>67</meta:editing-cycles>
    <meta:generator>LibreOffice/6.1.0.3$Windows_X86_64 LibreOffice_project/efb621ed25068d70781dc026f7e9c5187a4decd1</meta:generator>
    <meta:document-statistic meta:table-count="0" meta:image-count="0" meta:object-count="0" meta:page-count="1" meta:paragraph-count="1" meta:word-count="345" meta:character-count="2428" meta:non-whitespace-character-count="2083"/>
  </office:meta>
</office:document-meta>
</file>