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fere o requerimento de suspensão das férias da Excelentíssima Desembargadora Rosa Nair da Silva Nogueira Reis no dia 19 de fevereiro de 2019, pelo motiv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e Silene Aparecida Coelho, e do Excelentíssimo Procurador-Chefe da Procuradoria Regional do Trabalho da 18ª Região, Tiago Ranieri de Oliveira, consignados o impedimento da Excelentíssima Desembargadora Rosa Nair da Silva Nogueira Reis e as ausências justificadas dos Excelentíssimos Desembargadores Kathia Maria Bomtempo de Albuquerque e Welington Luis Peixoto, tendo em vista o que consta do Processo Administrativo SisDoc nº 5102/2019 (MA-029/2019), RESOLVEU, por maioria, vencidos os Excelentíssimos Desembargadores Daniel Viana Júnior (relator), Paulo Pimenta e Platon Teixeira de Azevedo Filho, deferir o requerimento de suspensão das férias da Excelentíssima Desembargadora Rosa Nair da Silva Nogueira Reis no dia 19 de fevereiro de 2019, em virtude de participação excepcional em sessão de julgamento da 3ª Turma Julgadora desta Corte, nos termos do voto do Excelentíssimo Desembargador Mário Sérgio Bottazzo, designado redator para o acórdão.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5:48:05h. Protocolo nº 5102/2019. RESOLUÇÃO ADMINISTRATIVA Nº 60/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5:04.958000000</dc:date>
    <meta:editing-duration>PT4H14M20S</meta:editing-duration>
    <meta:editing-cycles>66</meta:editing-cycles>
    <meta:generator>LibreOffice/6.1.0.3$Windows_X86_64 LibreOffice_project/efb621ed25068d70781dc026f7e9c5187a4decd1</meta:generator>
    <meta:document-statistic meta:table-count="0" meta:image-count="0" meta:object-count="0" meta:page-count="1" meta:paragraph-count="1" meta:word-count="335" meta:character-count="2379" meta:non-whitespace-character-count="2044"/>
  </office:meta>
</office:document-meta>
</file>