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Suspende as férias do Excelentíssimo Desembargador Daniel Viana Júnior nos dias 16 e de 20 a 23/08/2019, pelos motivos que especifica. CERTIFICO que o Pleno do Egrégio Tribunal Regional do Trabalho da 18ª Região, em sessão plenária administrativa extraordinária hoje realizada, na modalidade virtual, sob a Presidência do Excelentíssimo Desembargador Paulo Pimenta (Presidente do Tribunal), presentes os Excelentíssimos Desembargadores Kathia Maria Bomtempo de Albuquerque, Gentil Pio de Oliveira, Mário Sérgio Bottazzo, Geraldo Rodrigues do Nascimento, Eugênio José Cesário Rosa, Iara Teixeira Rios, Welington Luis Peixoto, Silene Aparecida Coelho e Rosa Nair da Silva Nogueira Reis e o Excelentíssimo Procurador-Chefe da Procuradoria Regional do Trabalho da 18ª Região, Tiago Ranieri de Oliveira; consignadas as ausências, em virtude de férias, dos Excelentíssimos Desembargadores Platon Teixeira de Azevedo Filho, Elvecio Moura dos Santos e Aldon do Vale Alves Taglialegna, e, ainda, o impedimento do Excelentíssimo Desembargador Daniel Viana Júnior (art. 18, I, da Lei nº 9.784/1999), Vice-Presidente e Corregedor, tendo em vista o que consta do Processo Administrativo SisDoc nº 12014/2019 (MA-76/2019), RESOLVEU, por unanimidade, suspender as férias concedidas ao Excelentíssimo Desembargador Daniel Viana Júnior nos dias 16 e de 20 a 23 de agosto de 2019, em razão da participação de Sua Excelência na “reunião para troca de boas práticas nos procedimentos de mediação e conciliação de conflitos coletivos, inclusive os de natureza pré-processual”, conduzida pelo Ministro Vice-Presidente do TST, Renato de Lacerda Paiva, a ser realizada nos dias 15, 16 e 21 de agosto de 2019, bem como no “Encontro Internacional de Juízes de Cortes Trabalhistas”, no período de 21 a 23 de agosto de 2019, ambos os eventos no Tribunal Superior do Trabalho, em Brasília/DF. Publique-se no Diário Eletrônico da Justiça do Trabalho. Goiânia, 08 de agosto de 2019. (assinado eletronicamente) Thiago Domiciano de Almeida Secretário-Geral da Presidência Tribunal Regional do Trabalho da 18ª Região Goiânia, 9 de agosto de 2019. [assinado eletronicamente] THIAGO DOMICIANO DE ALMEIDA SEC GERAL PRES CJ4 Documento juntado por DANIEL SIQUEIRA SOARES e protocolado em 09/08/2019 07:47:06h. Protocolo nº 12014/2019. RESOLUÇÃO ADMINISTRATIVA Nº 64/2019 Fonte: Diário Eletrônico da Justiça do Trabalho: Caderno Administrativo [do] Tribunal Regional do Trabalho da 18ª Região, Brasília, DF, n. 2784/2019, 09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6:21.380000000</dc:date>
    <meta:editing-duration>PT4H15M35S</meta:editing-duration>
    <meta:editing-cycles>70</meta:editing-cycles>
    <meta:generator>LibreOffice/6.1.0.3$Windows_X86_64 LibreOffice_project/efb621ed25068d70781dc026f7e9c5187a4decd1</meta:generator>
    <meta:document-statistic meta:table-count="0" meta:image-count="0" meta:object-count="0" meta:page-count="1" meta:paragraph-count="1" meta:word-count="376" meta:character-count="2586" meta:non-whitespace-character-count="2210"/>
  </office:meta>
</office:document-meta>
</file>