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o Excelentíssimo Juiz Platon Teixeira de Azevedo Neto a residir fora dos limites territoriais da jurisdição da Vara do Trabalho de São Luís de Montes Belos, da qual é titular.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e o impedimento do Excelentíssimo Desembargador Platon Teixeira de Azevedo Filho (art. 18, I, da Lei 9.784/99), tendo em vista o que consta do Processo Administrativo SisDoc nº 4997/2019 (MA-35/2019), RESOLVEU, por unanimidade, autorizar o Excelentíssimo Juiz Platon Teixeira de Azevedo Neto a residir fora dos limites territoriais da jurisdição da Vara do Trabalho de São Luís de Montes Belos, da qual é titular.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0:46:03h. Protocolo nº 4997/2019. RESOLUÇÃO ADMINISTRATIVA Nº 73/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4:53.841000000</dc:date>
    <meta:editing-duration>PT4H23M56S</meta:editing-duration>
    <meta:editing-cycles>92</meta:editing-cycles>
    <meta:generator>LibreOffice/6.1.0.3$Windows_X86_64 LibreOffice_project/efb621ed25068d70781dc026f7e9c5187a4decd1</meta:generator>
    <meta:document-statistic meta:table-count="0" meta:image-count="0" meta:object-count="0" meta:page-count="1" meta:paragraph-count="1" meta:word-count="309" meta:character-count="2141" meta:non-whitespace-character-count="1832"/>
  </office:meta>
</office:document-meta>
</file>