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TRT 18ª SCR/NGMAG nº 1426/2019, que designou a Juíza do Trabalho Substituta Taís Priscilla Ferreira Rezende da Cunha e Souza, auxiliar fixa da Vara do Trabalho de Goiatuba, para responder pela titularidade da Vara do Trabalho de Inhumas, no período que especifica.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Kathia Maria Bomtempo de Albuquerque, Gentil Pio de Oliveira, Mário Sérgio Bottazzo, Aldon do Vale Alves Taglialegna, Geraldo Rodrigues do Nascimento, Eugênio José Cesário Rosa, Iara Teixeira Rios, Welington Luís Peixoto, Silene Aparecida Coelho e Rosa Nair da Silva Nogueira Reis e do Excelentíssimo Procurador-Chefe da Procuradoria Regional do Trabalho da 18ª Região, Tiago Ranieri de Oliveira, consignada a ausência do Excelentíssimo Desembargador Elvecio Moura dos Santos, em virtude de férias, tendo em vista o que consta do Processo Administrativo SisDoc nº 7861/2019 (MA-53/2019), RESOLVEU, por unanimidade, referendar a Portaria TRT 18ª SCR/NGMAG nº 1426/2019, que designou a Juíza do Trabalho Substituta Taís Priscilla Ferreira Rezende da Cunha e Souza, auxiliar fixa da Vara do Trabalho de Goiatuba, para responder pela titularidade da Vara do Trabalho de Inhumas no período de 16 a 21 de maio de 2019. Publique-se no Diário Eletrônico da Justiça do Trabalho. Goiânia, 19 de agosto de 2019. (assinado eletronicamente) Thiago Domiciano de Almeida Secretário-Geral da Presidência Tribunal Regional do Trabalho da 18ª Região Goiânia, 20 de agosto de 2019. [assinado eletronicamente] THIAGO DOMICIANO DE ALMEIDA SEC GERAL PRES CJ4 Documento juntado por DANIEL SIQUEIRA SOARES e protocolado em 20/08/2019 10:46:01h. Protocolo nº 7861/2019. RESOLUÇÃO ADMINISTRATIVA Nº 72/2019 Fonte: Diário Eletrônico da Justiça do Trabalho: Caderno Administrativo [do] Tribunal Regional do Trabalho da 18ª Região, Brasília, DF, n. 2791/2019, 20 undefined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4:51:03.930000000</dc:date>
    <meta:editing-duration>PT4H20M11S</meta:editing-duration>
    <meta:editing-cycles>81</meta:editing-cycles>
    <meta:generator>LibreOffice/6.1.0.3$Windows_X86_64 LibreOffice_project/efb621ed25068d70781dc026f7e9c5187a4decd1</meta:generator>
    <meta:document-statistic meta:table-count="0" meta:image-count="0" meta:object-count="0" meta:page-count="1" meta:paragraph-count="1" meta:word-count="331" meta:character-count="2277" meta:non-whitespace-character-count="1946"/>
  </office:meta>
</office:document-meta>
</file>