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SCR/NGMAG nº 1546/2019, que designou a Juíza do Trabalho Substituta Dânia Carbonera Soares, auxiliar fixa da 1ª Vara do Trabalho de Itumbiara, para auxiliar na 2ª Vara do Trabalho de Goiânia, no período que especifica.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Gentil Pio de Oliveira, Mário Sérgio Bottazzo, Aldon do Vale Alves Taglialegna, Geraldo Rodrigues do Nascimento, Eugênio José Cesário Rosa, Iara Teixeira Rios, Welington Luís Peixoto, Silene Aparecida Coelho e Rosa Nair da Silva Nogueira Reis e do Excelentíssimo Procurador-Chefe da Procuradoria Regional do Trabalho da 18ª Região, Tiago Ranieri de Oliveira, consignada a ausência do Excelentíssimo Desembargador Elvecio Moura dos Santos, em virtude de férias, tendo em vista o que consta do Processo Administrativo SisDoc nº 8499/2019 (MA-52/2019), RESOLVEU, por unanimidade, referendar a Portaria TRT 18ª SCR/NGMAG nº 1546/2019, que designou a Juíza do Trabalho Substituta Dânia Carbonera Soares, auxiliar fixa da 1ª Vara do Trabalho de Itumbiara, para auxiliar na 2ª Vara do Trabalho de Goiânia no período de 27 a 31 de maio de 2019. Publique-se no Diário Eletrônico da Justiça do Trabalho. Goiânia, 19 de agosto de 2019. (assinado eletronicamente) Thiago Domiciano de Almeida Secretário-Geral da Presidência Tribunal Regional do Trabalho da 18ª Região Goiânia, 20 de agosto de 2019. [assinado eletronicamente] THIAGO DOMICIANO DE ALMEIDA SEC GERAL PRES CJ4 Documento juntado por DANIEL SIQUEIRA SOARES e protocolado em 20/08/2019 10:46:00h. Protocolo nº 8499/2019. RESOLUÇÃO ADMINISTRATIVA Nº 71/2019 Fonte: Diário Eletrônico da Justiça do Trabalho: Caderno Administrativo [do] Tribunal Regional do Trabalho da 18ª Região, Brasília, DF, n. 2791/2019, 20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52:04.130000000</dc:date>
    <meta:editing-duration>PT4H21M11S</meta:editing-duration>
    <meta:editing-cycles>83</meta:editing-cycles>
    <meta:generator>LibreOffice/6.1.0.3$Windows_X86_64 LibreOffice_project/efb621ed25068d70781dc026f7e9c5187a4decd1</meta:generator>
    <meta:document-statistic meta:table-count="0" meta:image-count="0" meta:object-count="0" meta:page-count="1" meta:paragraph-count="1" meta:word-count="321" meta:character-count="2201" meta:non-whitespace-character-count="1880"/>
  </office:meta>
</office:document-meta>
</file>