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1571/2019, que designou o Juiz do Trabalho Cleber Martins Sales, Titular da Vara do Trabalho de Formosa, para responder, excepcionalmente e cumulativamente, pela titularidade da Vara do Trabalho de Posse,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8650/2019 (MA-54/2019), RESOLVEU, por unanimidade, referendar a Portaria TRT 18ª SCR/NGMAG nº 1571/2019, que designou o Juiz do Trabalho Cleber Martins Sales, Titular da Vara do Trabalho de Formosa, para responder, excepcionalmente e cumulativamente, pela titularidade da Vara do Trabalho de Posse no período de 22 de julho a 10 de agosto de 2019, em razão de férias do Juiz Titula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5:58h. Protocolo nº 8650/2019. RESOLUÇÃO ADMINISTRATIVA Nº 70/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8:02.922000000</dc:date>
    <meta:editing-duration>PT4H17M13S</meta:editing-duration>
    <meta:editing-cycles>75</meta:editing-cycles>
    <meta:generator>LibreOffice/6.1.0.3$Windows_X86_64 LibreOffice_project/efb621ed25068d70781dc026f7e9c5187a4decd1</meta:generator>
    <meta:document-statistic meta:table-count="0" meta:image-count="0" meta:object-count="0" meta:page-count="1" meta:paragraph-count="1" meta:word-count="332" meta:character-count="2300" meta:non-whitespace-character-count="1968"/>
  </office:meta>
</office:document-meta>
</file>