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1675/2019, que designou o Juiz do Trabalho Substituto Pedro Henrique Barreto Menezes, auxiliar fixo da 1ª Vara do Trabalho de Rio Verde, para, sem prejuízo de suas atribuições originárias, responder pela titularidade da Vara do Trabalho de Luziânia, no período que especific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9108/2019 (MA-58/2019), RESOLVEU, por unanimidade, referendar a Portaria TRT 18ª SCR/NGMAG nº 1675/2019, que designou o Juiz do Trabalho Substituto Pedro Henrique Barreto Menezes, auxiliar fixo da 1ª Vara do Trabalho de Rio Verde, para, sem prejuízo de suas atribuições originárias, responder pela titularidade da Vara do Trabalho de Luziânia no período de 22 de julho a 04 de agosto de 2019, em razão de férias da Juíza Titular.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0:45:57h. Protocolo nº 9108/2019. RESOLUÇÃO ADMINISTRATIVA Nº 69/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8:23.807000000</dc:date>
    <meta:editing-duration>PT4H17M33S</meta:editing-duration>
    <meta:editing-cycles>76</meta:editing-cycles>
    <meta:generator>LibreOffice/6.1.0.3$Windows_X86_64 LibreOffice_project/efb621ed25068d70781dc026f7e9c5187a4decd1</meta:generator>
    <meta:document-statistic meta:table-count="0" meta:image-count="0" meta:object-count="0" meta:page-count="1" meta:paragraph-count="1" meta:word-count="348" meta:character-count="2391" meta:non-whitespace-character-count="2043"/>
  </office:meta>
</office:document-meta>
</file>