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s Portarias TRT 18ª SCR/NGMAG nºs 1995, 1996 e 1997/2019, que designaram juízes para realizarem audiências, respectivamente, nos Centros Judiciários de Métodos Consensuais de Disputas da Justiça do Trabalho da 18ª Região em Goiânia, Aparecida de Goiânia e Rio Verde, nos períodos especificados.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Kathia Maria Bomtempo de Albuquerque, Gentil Pio de Oliveira, Mário Sérgio Bottazzo, Aldon do Vale Alves Taglialegna, Geraldo Rodrigues do Nascimento, Eugênio José Cesário Rosa, Iara Teixeira Rios, Welington Luís Peixoto, Silene Aparecida Coelho e Rosa Nair da Silva Nogueira Reis e do Excelentíssimo Procurador-Chefe da Procuradoria Regional do Trabalho da 18ª Região, Tiago Ranieri de Oliveira, consignada a ausência do Excelentíssimo Desembargador Elvecio Moura dos Santos, em virtude de férias, tendo em vista o que consta do Processo Administrativo SisDoc nº 10653/2019 (MA64/2019), RESOLVEU, por unanimidade, referendar as Portarias TRT 18ª SCR/NGMAG nºs 1995, 1996 e 1997/2019, que designaram juízes para realizarem audiências, respectivamente, nos Centros Judiciários de Métodos Consensuais de Disputas da Justiça do Trabalho da 18ª Região em Goiânia, Aparecida de Goiânia e Rio Verde, nos períodos especificados. Publique-se no Diário Eletrônico da Justiça do Trabalho. Goiânia, 19 de agosto de 2019. (assinado eletronicamente) Thiago Domiciano de Almeida Secretário-Geral da Presidência Tribunal Regional do Trabalho da 18ª Região Goiânia, 20 de agosto de 2019. [assinado eletronicamente] THIAGO DOMICIANO DE ALMEIDA SEC GERAL PRES CJ4 Documento juntado por DANIEL SIQUEIRA SOARES e protocolado em 20/08/2019 10:45:55h. Protocolo nº 10653/2019. RESOLUÇÃO ADMINISTRATIVA Nº 67/2019 Fonte: Diário Eletrônico da Justiça do Trabalho: Caderno Administrativo [do] Tribunal Regional do Trabalho da 18ª Região, Brasília, DF, n. 2791/2019, 20 undefined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4:47:22.623000000</dc:date>
    <meta:editing-duration>PT4H16M34S</meta:editing-duration>
    <meta:editing-cycles>73</meta:editing-cycles>
    <meta:generator>LibreOffice/6.1.0.3$Windows_X86_64 LibreOffice_project/efb621ed25068d70781dc026f7e9c5187a4decd1</meta:generator>
    <meta:document-statistic meta:table-count="0" meta:image-count="0" meta:object-count="0" meta:page-count="1" meta:paragraph-count="1" meta:word-count="323" meta:character-count="2307" meta:non-whitespace-character-count="1984"/>
  </office:meta>
</office:document-meta>
</file>