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2195/2019, que designou a Juíza do Trabalho Substituta Girlene de Castro Araújo Almeida para responder pela titularidade da Vara do Trabalho de Goiás,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11229/2019 (MA70/2019), RESOLVEU, por unanimidade, referendar a Portaria TRT 18ª SCR/NGMAG nº 2195/2019, que designou a Juíza do Trabalho Substituta Girlene de Castro Araújo Almeida, volante regional, para, sem prejuízo da Portaria TRT 18ª SCR/NGMAG nº 2037/2019, responder pela titularidade da Vara do Trabalho de Goiás, no período de 18 de novembro a 12 de dezembro de 2019, em razão da convocação do Titular para atuar no Tribunal e férias da Juíza auxiliar fixa.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1:05h. Protocolo nº 11229/2019. RESOLUÇÃO ADMINISTRATIVA Nº 88/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1:44.011000000</dc:date>
    <meta:editing-duration>PT4H20M51S</meta:editing-duration>
    <meta:editing-cycles>82</meta:editing-cycles>
    <meta:generator>LibreOffice/6.1.0.3$Windows_X86_64 LibreOffice_project/efb621ed25068d70781dc026f7e9c5187a4decd1</meta:generator>
    <meta:document-statistic meta:table-count="0" meta:image-count="0" meta:object-count="0" meta:page-count="1" meta:paragraph-count="1" meta:word-count="338" meta:character-count="2330" meta:non-whitespace-character-count="1992"/>
  </office:meta>
</office:document-meta>
</file>