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30 (trinta) dias de férias ao Excelentíssimo Desembargador Mário Sérgio Bottazzo, para fruição no período de 14/10 a 12/11/2019, e dá outras providências.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Gentil Pio de Oliveira, Aldon do Vale Alves Taglialegna, Geraldo Rodrigues do Nascimento, Eugênio José Cesário Rosa, Iara Teixeira Rios, Welington Luís Peixoto, Silene Aparecida Coelho e Rosa Nair da Silva Nogueira Reis e do Excelentíssimo Procurador-Chefe da Procuradoria Regional do Trabalho da 18ª Região, Tiago Ranieri de Oliveira, consignada a ausência do Excelentíssimo Desembargador Elvecio Moura dos Santos, em virtude de férias, e o impedimento do Excelentíssimo Desembargador Mário Sérgio Bottazzo (art. 18, I, da Lei 9.784/99), tendo em vista o que consta do Processo Administrativo SisDoc nº 12.455/2019 (MA85/2019), RESOLVEU, por unanimidade, conceder 30 (trinta) dias de férias ao Excelentíssimo Desembargador Mário Sérgio Bottazzo, para fruição no período de 14/10 a 12/11/2019, o que autoriza a suspensão da distribuição de processos no período, nos termos do que dispõe o inciso II do §2º do art. 10, da Resolução Administrativa nº 60/2017, alterada pela Resolução Administrativa nº 01/2019. Publique-se no Diário Eletrônico da Justiça do Trabalho. Goiânia, 19 de agosto de 2019. (assinado eletronicamente) Thiago Domiciano de Almeida Secretário-Geral da Presidência Tribunal Regional do Trabalho da 18ª Região Goiânia, 20 de agosto de 2019. [assinado eletronicamente] THIAGO DOMICIANO DE ALMEIDA SEC GERAL PRES CJ4 Documento juntado por DANIEL SIQUEIRA SOARES e protocolado em 20/08/2019 15:00:25h. Protocolo nº 12455/2019. RESOLUÇÃO ADMINISTRATIVA Nº 76/2019 Fonte: Diário Eletrônico da Justiça do Trabalho: Caderno Administrativo [do] Tribunal Regional do Trabalho da 18ª Região, Brasília, DF, n. 2791/2019, 20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55:32.883000000</dc:date>
    <meta:editing-duration>PT4H24M35S</meta:editing-duration>
    <meta:editing-cycles>93</meta:editing-cycles>
    <meta:generator>LibreOffice/6.1.0.3$Windows_X86_64 LibreOffice_project/efb621ed25068d70781dc026f7e9c5187a4decd1</meta:generator>
    <meta:document-statistic meta:table-count="0" meta:image-count="0" meta:object-count="0" meta:page-count="1" meta:paragraph-count="1" meta:word-count="326" meta:character-count="2289" meta:non-whitespace-character-count="1963"/>
  </office:meta>
</office:document-meta>
</file>