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s férias concedias ao Excelentíssimo Desembargador Welington Luís Peixoto, de 20/11 a 19/12/2019 para 18/11 a 19/12/2019, computado o acréscimo de 2 (dois) dias de folgas compensatórias de plantão judiciário,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 a ausência do Excelentíssimo Desembargador Elvecio Moura dos Santos, em virtude de férias, e o impedimento do Excelentíssimo Desembargador Welington Luís Peixoto (art. 18, I, da Lei 9.784/99), tendo em vista o que consta do Processo Administrativo SisDoc nº 12.615/2019 (MA83/2019), RESOLVEU, por unanimidade, alterar as férias concedidas ao Excelentíssimo Desembargador Welington Luís Peixoto pela Resolução Administrativa nº 73/2018, de 20/11 a 19/12/2019 para 18/11 a 19/12/2019, computado o acréscimo de 2 (dois) dias de folgas compensatórias de plantão judiciário, nos dias 18 e 19/11/2019, totalizando 32 (trinta e dois) dias de afastamento, o que autoriza a convocação de magistrado de primeiro grau e mantém a distribuição regular de processos no período, nos termos do que dispõe o inciso §1º do art. 10, da Resolução Administrativa nº 60/2017, alterada pela Resolução Administrativa nº 01/2019.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0:24h. Protocolo nº 12615/2019. RESOLUÇÃO ADMINISTRATIVA Nº 75/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3:50.680000000</dc:date>
    <meta:editing-duration>PT4H22M54S</meta:editing-duration>
    <meta:editing-cycles>89</meta:editing-cycles>
    <meta:generator>LibreOffice/6.1.0.3$Windows_X86_64 LibreOffice_project/efb621ed25068d70781dc026f7e9c5187a4decd1</meta:generator>
    <meta:document-statistic meta:table-count="0" meta:image-count="0" meta:object-count="0" meta:page-count="1" meta:paragraph-count="1" meta:word-count="372" meta:character-count="2611" meta:non-whitespace-character-count="2239"/>
  </office:meta>
</office:document-meta>
</file>