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o Excelentíssimo Desembargador Eugênio José Cesário Rosa a ausentar-se do país, no período de 24 a 28 de setembro de 2019, para participar do “Seminário Internacional de Direito do Trabalho – Homenagem ao Centenário da OIT”, a ser realizado na cidade de Lisboa-Portugal.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Eugênio José Cesário Rosa (art. 18, I, da Lei 9.784/99), tendo em vista o que consta do Processo Administrativo SisDoc nº 11424/2019 (MA-067/2019), RESOLVEU, por maioria, autorizar o Excelentíssimo Desembargador Eugênio José Cesário Rosa a ausentar-se do país, no período de 24 a 28 de setembro de 2019, para participar do “Seminário Internacional de Direito do Trabalho – Homenagem ao Centenário da OIT”, a ser realizado na cidade de LisboaPortugal. Vencido o Excelentíssimo Desembargador Gentil Pio de Oliveira, que juntará as razões de seu voto. Publique-se no Diário Eletrônico da Justiça do Trabalho. Goiânia, 19 de agosto de 2019. (assinado eletronicamente) Thiago Domiciano de Almeida Secretário-Geral da Presidência Tribunal Regional do Trabalho da 18ª Região Goiânia, 21 de agosto de 2019. [assinado eletronicamente] THIAGO DOMICIANO DE ALMEIDA SEC GERAL PRES CJ4 Documento juntado por DANIEL SIQUEIRA SOARES e protocolado em 21/08/2019 10:00:31h. Protocolo nº 11424/2019. RESOLUÇÃO ADMINISTRATIVA Nº 89/2019 Fonte: Diário Eletrônico da Justiça do Trabalho: Caderno Administrativo [do] Tribunal Regional do Trabalho da 18ª Região, Brasília, DF, n. 2792/2019, 21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6:53.014000000</dc:date>
    <meta:editing-duration>PT4H25M54S</meta:editing-duration>
    <meta:editing-cycles>95</meta:editing-cycles>
    <meta:generator>LibreOffice/6.1.0.3$Windows_X86_64 LibreOffice_project/efb621ed25068d70781dc026f7e9c5187a4decd1</meta:generator>
    <meta:document-statistic meta:table-count="0" meta:image-count="0" meta:object-count="0" meta:page-count="1" meta:paragraph-count="1" meta:word-count="348" meta:character-count="2428" meta:non-whitespace-character-count="2078"/>
  </office:meta>
</office:document-meta>
</file>