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90 (trinta) dias de férias regulares e 3 (três) dias residuais ao Excelentíssimo Desembargador Gentil Pio de Oliveira, para fruição nos períodos de 19/11 a 19/12/2019, 15/04 a 15/05/2020 e 16/09 a 16/10/2020, e dá outras providências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Eugênio José Cesário Rosa, Welington Luís Peixoto e Rosa Nair da Silva Nogueira Reis e do Excelentíssimo Procurador-Chefe do Ministério Público do Trabalho em Goiás, Tiago Ranieri de Oliveira, consignados o impedimento do Excelentíssimo Desembargador Gentil Pio de Oliveira (art. 18, I, da Lei 9.784/99) e as ausências dos Excelentíssimos Desembargadores Gentil Pio de Oliveira, Geraldo Rodrigues do Nascimento, Iara Teixeira Rios e Silene Aparecida Coelho, em virtude de férias, e Eugênio José Cesário Rosa, com causa justificada, tendo em vista o que consta do Processo Administrativo SisDoc nº 13018/2019 (MA-95/2019), RESOLVEU, por unanimidade, conceder 90 (trinta) dias de férias regulares e 3 (três) dias residuais ao Excelentíssimo Desembargador Gentil Pio de Oliveira, para fruição nos períodos de 19/11 a 19/12/2019, 15/04 a 15/05/2020 e 16/09 a 16/10/2020, totalizando três períodos de 31 (trinta e um) dias de afastamento cada, o que autoriza a convocação de magistrado de 1º grau e mantém a distribuição regular de processos em todos os períodos, nos termos do que dispõe o §6º do artigo 88 do Novo Regimento Interno. Publique-se no Diário Eletrônico da Justiça do Trabalho. Goiânia, 24 de setembro de 2019. (assinado eletronicamente) Thiago Domiciano de Almeida Documento juntado por DANIEL SIQUEIRA SOARES e protocolado em 25/09/2019 13:11:29h. Protocolo nº 13018/2019. RESOLUÇÃO ADMINISTRATIVA Nº 103/2019 Fonte: Diário Eletrônico da Justiça do Trabalho: Caderno Administrativo [do] Tribunal Regional do Trabalho da 18ª Região, Brasília, DF, n. 2817/2019, 25 undefined 2019. Secretário-Geral da Presidência Tribunal Regional do Trabalho da 18ª Região Goiânia, 25 de setembro de 2019. [assinado eletronicamente] THIAGO DOMICIANO DE ALMEIDA SEC GERAL PRES CJ4 Documento juntado por DANIEL SIQUEIRA SOARES e protocolado em 25/09/2019 13:11:29h. Protocolo nº 13018/2019.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1:37.916000000</dc:date>
    <meta:editing-duration>PT4H40M2S</meta:editing-duration>
    <meta:editing-cycles>1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16" meta:character-count="2855" meta:non-whitespace-character-count="2439"/>
  </office:meta>
</office:document-meta>
</file>