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o servidor Wander Fernando Achcar em face de decisão que indeferiu requerimento de ressarcimento de despesas com coparticipações de consultas médic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Mário Sérgio Bottazzo, Aldon do Vale Alves Taglialegna, Welington Luís Peixoto e Rosa Nair da Silva Nogueira Reis e do Excelentíssimo Procurador-Chefe do Ministério Publico do Trabalho em Goiás, Tiago Ranieri de Oliveira, consignadas as ausências dos Excelentíssimos Desembargadores Gentil Pio de Oliveira, Geraldo Rodrigues do Nascimento, Iara Teixeira Rios e Silene Aparecida Coelho, em gozo de férias, e Eugênio José Cesário Rosa, com causa justificada, tendo em vista o que consta do Processo Administrativo SisDoc nº 00318/2019 (MA-51/2019), RESOLVEU, por unanimidade, conhecer do recurso administrativo interposto pelo servidor Wander Fernando Achcar em face de decisão que indeferiu requerimento de ressarcimento de despesas com coparticipações de consultas médicas, e, no mérito, por maioria, negar-lhe provimento, nos termos do voto do relator. Vencidos os Excelentíssimos Desembargadores Mário Sérgio Bottazzo, que juntará as razões de seu voto, e Rosa Nair da Silva Nogueira Reis. Publique-se no Diário Eletrônico da Justiça do Trabalho. Goiânia, 24 de setembro de 2019. (assinado eletronicamente) Thiago Domiciano de Almeida Secretário-Geral da Presidência Tribunal Regional do Trabalho da 18ª Região Goiânia, 25 de setembro de 2019. [assinado eletronicamente] THIAGO DOMICIANO DE ALMEIDA SEC GERAL PRES CJ4 Documento juntado por DANIEL SIQUEIRA SOARES e protocolado em 25/09/2019 13:11:25h. Protocolo nº 318/2019. RESOLUÇÃO ADMINISTRATIVA Nº 100/2019 Fonte: Diário Eletrônico da Justiça do Trabalho: Caderno Administrativo [do] Tribunal Regional do Trabalho da 18ª Região, Brasília, DF, n. 2817/2019, 25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5:06:08.134000000</dc:date>
    <meta:editing-duration>PT4H35M3S</meta:editing-duration>
    <meta:editing-cycles>106</meta:editing-cycles>
    <meta:generator>LibreOffice/6.1.0.3$Windows_X86_64 LibreOffice_project/efb621ed25068d70781dc026f7e9c5187a4decd1</meta:generator>
    <meta:document-statistic meta:table-count="0" meta:image-count="0" meta:object-count="0" meta:page-count="1" meta:paragraph-count="1" meta:word-count="323" meta:character-count="2326" meta:non-whitespace-character-count="2003"/>
  </office:meta>
</office:document-meta>
</file>