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Concede aposentadoria voluntária com proventos integrais ao Excelentíssimo Juiz do Trabalho Luciano Lopes Fortini. CERTIFICO que o Pleno do Egrégio Tribunal Regional do Trabalho da 18ª Região, em sessão administrativa ordinária hoje realizada, sob a Presidência do Excelentíssimo Desembargador Paulo Pimenta (Presidente do Tribunal), com a presença dos Excelentíssimos Desembargadores Daniel Viana Júnior (Vice-Presidente e Corregedor), Platon Teixeira de Azevedo Filho, Kathia Maria Bomtempo de Albuquerque, Elvecio Moura dos Santos, Mário Sérgio Bottazzo, Aldon do Vale Alves Taglialegna, Welington Luís Peixoto e Rosa Nair da Silva Nogueira Reis e do Excelentíssimo Procurador-Chefe do Ministério Publico do Trabalho em Goiás, Tiago Ranieri de Oliveira, consignadas as ausências dos Excelentíssimos Desembargadores Gentil Pio de Oliveira, Geraldo Rodrigues do Nascimento, Iara Teixeira Rios e Silene Aparecida Coelho, em gozo de férias, e Eugênio José Cesário Rosa, com causa justificada, tendo em vista o que consta do Processo Administrativo SisDoc nº 13056/2019 (MA-100/2019), RESOLVEU, por unanimidade, conceder aposentadoria voluntária com proventos integrais ao Excelentíssimo Juiz do Trabalho Luciano Lopes Fortini, Titular da 3ª Vara do Trabalho de Goiânia-GO, a qual se dará com integralidade e paridade plena, sem aplicação da Lei nº 10.887/2004, com fundamento no art. 3º, caput, incisos I, II e III, e parágrafo único da Emenda Constitucional nº 47/2005, devendo os efeitos passarem a viger a partir da data da publicação, consoante determina o art. 188 da Lei nº 8.112/90, nos termos do voto do relator. Publique-se no DEJT e DOU. Sala de Sessões, 24 de setembro de 2019. (assinado eletronicamente) Thiago Domiciano de Almeida Secretário-Geral da Presidência Tribunal Regional do Trabalho da 18ª Região Goiânia, 25 de setembro de 2019. [assinado eletronicamente] THIAGO DOMICIANO DE ALMEIDA SEC GERAL PRES CJ4 Documento juntado por DANIEL SIQUEIRA SOARES e protocolado em 25/09/2019 13:11:19h. Protocolo nº 13056/2019. RESOLUÇÃO ADMINISTRATIVA Nº 95/2019 Fonte: Diário Eletrônico da Justiça do Trabalho: Caderno Administrativo [do] Tribunal Regional do Trabalho da 18ª Região, Brasília, DF, n. 2817/2019, 25 undefined 201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4T15:01:44.091000000</dc:date>
    <meta:editing-duration>PT4H30M40S</meta:editing-duration>
    <meta:editing-cycles>10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35" meta:character-count="2325" meta:non-whitespace-character-count="1990"/>
  </office:meta>
</office:document-meta>
</file>