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officeooo:rsid="001e1360" officeooo:paragraph-rsid="001e136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p text:style-name="P1">PODER JUDICIÁRIO DA UNIÃO TRIBUNAL REGIONAL DO TRABALHO DA 18ª REGIÃO TRIBUNAL PLENO Referenda a Portaria TRT 18ª SCR/NGMAG nº 2486/2019, a qual designa a Juíza do Trabalho Substituta TAÍS PRISCILLA FERREIRA REZENDE DA CUNHA E SOUZA, auxiliar fixa da Vara do Trabalho de Goiatuba, para, sem prejuízo de suas atribuições, auxiliar e responder pela titularidade da 8ª Vara do Trabalho de Goiânia, nos períodos que especifica, e revoga a Portaria SCR/NGMAG nº 2044/2019. CERTIFICO que o Pleno do egrégio Tribunal Regional do Trabalho da 18ª Região, em sessão administrativa ordinária hoje realizada, sob a Presidência do Excelentíssimo Desembargador Paulo Pimenta (Presidente do Tribunal), com a presença dos Excelentíssimos Desembargadores Daniel Viana Júnior (Vice-Presidente e Corregedor), Platon Teixeira de Azevedo Filho, Kathia Maria Bomtempo de Albuquerque, Elvecio Moura dos Santos, Mário Sérgio Bottazzo, Aldon do Vale Alves Taglialegna, Welington Luís Peixoto e Rosa Nair da Silva Nogueira Reis e do Excelentíssimo Procurador-Chefe do Ministério Publico do Trabalho em Goiás, Tiago Ranieri de Oliveira, consignadas as ausências dos Excelentíssimos Desembargadores Gentil Pio de Oliveira, Geraldo Rodrigues do Nascimento, Iara Teixeira Rios e Silene Aparecida Coelho, em gozo de férias, e Eugênio José Cesário Rosa, com causa justificada, tendo em vista o que consta do Processo Administrativo SisDoc nº 12800/2019 (MA-92/2019), RESOLVEU, por maioria, referendar a Portaria TRT 18ª SCR/NGMAG nº 2486/2019, a qual designa a Juíza do Trabalho Substituta TAÍS PRISCILLA FERREIRA REZENDE DA CUNHA E SOUZA, auxiliar fixa da Vara do Trabalho de Goiatuba, para, sem prejuízo de suas atribuições, auxiliar e responder pela titularidade da 8ª Vara do Trabalho de Goiânia, nos períodos que especifica, e revoga a Portaria SCR/NGMAG nº 2044/2019. Vencida a Excelentíssima Desembargadora Rosa Nair da Silva Nogueira Reis, que juntará as razões de seu voto. Publique-se no Diário Eletrônico da Justiça do Trabalho. Goiânia, 24 de setembro de 2019. (assinado eletronicamente) Thiago Domiciano de Almeida Secretário-Geral da Presidência Tribunal Regional do Trabalho da 18ª Região Goiânia, 25 de setembro de 2019. [assinado eletronicamente] THIAGO DOMICIANO DE ALMEIDA SEC GERAL PRES CJ4 Documento juntado por DANIEL SIQUEIRA SOARES e protocolado em 25/09/2019 13:11:16h. Protocolo nº 12800/2019. RESOLUÇÃO ADMINISTRATIVA Nº 93/2019 Fonte: Diário Eletrônico da Justiça do Trabalho: Caderno Administrativo [do] Tribunal Regional do Trabalho da 18ª Região, Brasília, DF, n. 2817/2019, 25 undefined 2019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4-28T11:05:06.94</meta:creation-date>
    <dc:date>2023-08-04T14:59:18.381000000</dc:date>
    <meta:editing-duration>PT4H28M17S</meta:editing-duration>
    <meta:editing-cycles>100</meta:editing-cycles>
    <meta:generator>LibreOffice/6.1.0.3$Windows_X86_64 LibreOffice_project/efb621ed25068d70781dc026f7e9c5187a4decd1</meta:generator>
    <meta:document-statistic meta:table-count="0" meta:image-count="0" meta:object-count="0" meta:page-count="1" meta:paragraph-count="1" meta:word-count="378" meta:character-count="2593" meta:non-whitespace-character-count="2215"/>
  </office:meta>
</office:document-meta>
</file>