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SCR/NGMAG nº 2492/2019, a qual designa o Juiz Fabiano Coelho de Souza, Titular da 4ª Vara do Trabalho de Goiânia e Vice-Coordenador do Centro Judiciário de Métodos Consensuais de Solução de Disputas – CEJUSC, para, sem prejuízo do exercício de suas atribuições originais, responder pelo referido Centro Judiciário, em virtude de férias do Titular, no período que especifica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, Welington Luís Peixoto e Rosa Nair da Silva Nogueira Reis e do Excelentíssimo Procurador-Chefe do Ministério Publico do Trabalho em Goiás, Tiago Ranieri de Oliveira, consignadas as ausências dos Excelentíssimos Desembargadores Gentil Pio de Oliveira, Geraldo Rodrigues do Nascimento, Iara Teixeira Rios e Silene Aparecida Coelho, em gozo de férias, e Eugênio José Cesário Rosa, com causa justificada, tendo em vista o que consta do Processo Administrativo SisDoc nº 12821/2019 (MA-89/2019), RESOLVEU, por maioria, referendar a Portaria TRT 18ª SCR/NGMAG nº 2492/2019, a qual designa o Juiz Fabiano Coelho de Souza, Titular da 4ª Vara do Trabalho de Goiânia e Vice-Coordenador do Centro Judiciário de Métodos Consensuais de Solução de Disputas – CEJUSC, para, sem prejuízo do exercício de suas atribuições originais, responder pelo referido Centro Judiciário, em virtude de férias do Titular, no período que especifica. Vencida a Excelentíssima Desembargadora Rosa Nair da Silva Nogueira Reis, que juntará as razões de seu voto. Publique-se no Diário Eletrônico da Justiça do Trabalho. Goiânia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4:14:39h. Protocolo nº 12821/2019. RESOLUÇÃO ADMINISTRATIVA Nº 108/2019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2:57:26.194000000</dc:date>
    <meta:editing-duration>PT4H35M54S</meta:editing-duration>
    <meta:editing-cycles>10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0" meta:character-count="2636" meta:non-whitespace-character-count="2254"/>
  </office:meta>
</office:document-meta>
</file>