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 Portaria TRT 18ª SCR/NGMAG nº 2491/2019, a qual designa a Juíza do Trabalho Substituta Dânia Carbonera Soares, auxiliar fixa da 1ª Vara do Trabalho de Itumbiara, para, sem prejuízo de suas atribuições, auxiliar na 10ª Vara do Trabalho de Goiânia, no período que especifica.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e Corregedor), Platon Teixeira de Azevedo Filho, Kathia Maria Bomtempo de Albuquerque, Elvecio Moura dos Santos, Mário Sérgio Bottazzo, Aldon do Vale Alves Taglialegna, Welington Luís Peixoto e Rosa Nair da Silva Nogueira Reis e do Excelentíssimo Procurador-Chefe do Ministério Publico do Trabalho em Goiás, Tiago Ranieri de Oliveira, consignadas as ausências dos Excelentíssimos Desembargadores Gentil Pio de Oliveira, Geraldo Rodrigues do Nascimento, Iara Teixeira Rios e Silene Aparecida Coelho, em gozo de férias, e Eugênio José Cesário Rosa, com causa justificada, tendo em vista o que consta do Processo Administrativo SisDoc nº 12824/2019 (MA-090/2019), RESOLVEU, por maioria, referendar a Portaria TRT 18ª 2491/2019, a qual designa a Juíza do Trabalho Substituta Dânia Carbonera Soares, auxiliar fixa da 1ª Vara do Trabalho de Itumbiara, para, sem prejuízo de suas atribuições, auxiliar na 10ª Vara do Trabalho de Goiânia, no período que especifica. Vencida a Excelentíssima Desembargadora Rosa Nair da Silva Nogueira Reis, que juntará as razões de seu voto. Publique-se no Diário Eletrônico da Justiça do Trabalho. Goiânia, 24 de setembro de 2019. (assinado eletronicamente) Thiago Domiciano de Almeida Secretário-Geral da Presidência Tribunal Regional do Trabalho da 18ª Região Goiânia, 25 de setembro de 2019. [assinado eletronicamente] THIAGO DOMICIANO DE ALMEIDA SEC GERAL PRES CJ4 Documento juntado por DANIEL SIQUEIRA SOARES e protocolado em 25/09/2019 14:14:38h. Protocolo nº 12824/2019. RESOLUÇÃO ADMINISTRATIVA Nº 107/2019 Fonte: Diário Eletrônico da Justiça do Trabalho: Caderno Administrativo [do] Tribunal Regional do Trabalho da 18ª Região, Brasília, DF, n. 2817/2019, 25 undefined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7T12:58:24.244000000</dc:date>
    <meta:editing-duration>PT4H36M51S</meta:editing-duration>
    <meta:editing-cycles>111</meta:editing-cycles>
    <meta:generator>LibreOffice/6.1.0.3$Windows_X86_64 LibreOffice_project/efb621ed25068d70781dc026f7e9c5187a4decd1</meta:generator>
    <meta:document-statistic meta:table-count="0" meta:image-count="0" meta:object-count="0" meta:page-count="1" meta:paragraph-count="1" meta:word-count="346" meta:character-count="2388" meta:non-whitespace-character-count="2042"/>
  </office:meta>
</office:document-meta>
</file>