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s Portarias SCR/NGMAG nº 2664, 2665 e 2688/2019, as quais designam Juízes designam, Juízes Titulares de Varas e Substitutos para realizarem audiências, respectivamente, nos Centros Judiciários de Métodos Consensuais de Disputas da Justiça do Trabalho da 18ª Região, das cidades de Goiânia, Rio Verde e Aparecida de Goiânia, nos períodos que especificam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3710/2019 (MA-100/2019), RESOLVEU, por maioria, referendar as Portarias SCR/NGMAG nº 2664, 2665 e 2688/2019, as quais designam Juízes Titulares de Varas e Substitutos para realizarem audiências, respectivamente, nos Centros Judiciários de Métodos Consensuais de Disputas da Justiça do Trabalho da 18ª Região, das cidades de Goiânia, Rio Verde e Aparecida de Goiânia, nos períodos que especificam. Vencida a Excelentíssima Desembargadora Rosa Nair da Silva Nogueira Reis, que juntará as razões de seu voto. Publique-se no Diário Eletrônico da Justiça do Trabalho. Goiânia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4:14:36h. Protocolo nº 13710/2019. RESOLUÇÃO ADMINISTRATIVA Nº 106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0:12.074000000</dc:date>
    <meta:editing-duration>PT4H38M37S</meta:editing-duration>
    <meta:editing-cycles>1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0" meta:character-count="2542" meta:non-whitespace-character-count="2182"/>
  </office:meta>
</office:document-meta>
</file>