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NGMAG nº 2742/2019, que designou o Juiz do Trabalho Substituto Guilherme Bringel Murici, Volante Regional, para responder pela titularidade da Vara do Trabalho de Ceres, no período que especifica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Geraldo Rodrigues do Nascimento, Eugênio José Cesário Rosa, Welington Luís Peixoto e Rosa Nair da Silva Nogueira Reis e do Excelentíssimo Procurador-Chefe do Ministério Publico do Trabalho em Goiás, Tiago Ranieri de Oliveira, consignadas as ausências dos Excelentíssimos Desembargadores Gentil Pio de Oliveira, com causa justificada, e Mário Sérgio Bottazzo, Iara Teixeira Rios e Silene Aparecida Coelho, em gozo de férias, tendo em vista o que consta do Processo Administrativo SisDoc nº 13457/2019 (MA-106/2019), RESOLVEU, por maioria, referendar a Portaria TRT 18ª SCR/NGMAG nº 2742/2019, que designou o Juiz do Trabalho Substituto Guilherme Bringel Murici, Volante Regional, para responder pela titularidade da Vara do Trabalho de Ceres, no período de 2 de setembro a 1º de outubro de 2019, sem prejuízo das Portarias TRT SCR/NGMAG nº s 1271, 1954 e 2485/2019, que o designaram para outras Varas do Trabalho. Vencida a Excelentíssima Desembargadora Rosa Nair da Silva Nogueira Reis, que juntará as razões de seu voto. Publique-se no Diário Eletrônico da Justiça do Trabalho. Goiânia, 15 de outubro de 2019. (assinado eletronicamente) Thiago Domiciano de Almeida Secretário-Geral da Presidência Tribunal Regional do Trabalho da 18ª Região Goiânia, 15 de outubro de 2019. [assinado eletronicamente] THIAGO DOMICIANO DE ALMEIDA SEC GERAL PRES CJ4 Documento juntado por DANIEL SIQUEIRA SOARES e protocolado em 15/10/2019 17:22:58h. Protocolo nº 13457/2019. RESOLUÇÃO ADMINISTRATIVA Nº 117/2019 Fonte: Diário Eletrônico da Justiça do Trabalho: Caderno Administrativo [do] Tribunal Regional do Trabalho da 18ª Região, Brasília, DF, n. 2832/2019, 16 out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5:11.004000000</dc:date>
    <meta:editing-duration>PT4H43M31S</meta:editing-duration>
    <meta:editing-cycles>1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7" meta:character-count="2393" meta:non-whitespace-character-count="2046"/>
  </office:meta>
</office:document-meta>
</file>