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curso administrativo interposto pelo servidor Lucas Augusto Cruvinel de Oliveira, em face de decisão que rejeitou requerimento de homologação de atestados médicos e de constituição de nova Junta para reavaliação pericial.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Elvecio Moura dos Santos, Geraldo Rodrigues do Nascimento, Eugênio José Cesário Rosa, Welington Luís Peixoto e Rosa Nair da Silva Nogueira Reis e do Excelentíssimo Procurador-Chefe do Ministério Publico do Trabalho em Goiás, Tiago Ranieri de Oliveira, consignadas as ausências dos Excelentíssimos Desembargadores Gentil Pio de Oliveira, com causa justificada, e Mário Sérgio Bottazzo, Iara Teixeira Rios e Silene Aparecida Coelho, em gozo de férias, tendo em vista o que consta do Processo Administrativo SisDoc nº 3527/2019 (MA-069/2019), RESOLVEU, por unanimidade, conhecer do recurso administrativo interposto pelo servidor Lucas Augusto Cruvinel de Oliveira, em face de decisão que rejeitou requerimento de homologação de atestados médicos e de constituição de nova Junta para reavaliação pericial, e, no mérito, dar-lhe parcial provimento, nos termos do voto do relator. Publique-se no Diário Eletrônico da Justiça do Trabalho. Goiânia, 15 de outubro de 2019. (assinado eletronicamente) Thiago Domiciano de Almeida Secretário-Geral da Presidência Tribunal Regional do Trabalho da 18ª Região Goiânia, 15 de outubro de 2019. [assinado eletronicamente] THIAGO DOMICIANO DE ALMEIDA SEC GERAL PRES CJ4 Documento juntado por DANIEL SIQUEIRA SOARES e protocolado em 15/10/2019 17:22:50h. Protocolo nº 3527/2019. RESOLUÇÃO ADMINISTRATIVA Nº 110/2019 Fonte: Diário Eletrônico da Justiça do Trabalho: Caderno Administrativo [do] Tribunal Regional do Trabalho da 18ª Região, Brasília, DF, n. 2832/2019, 16 out.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06:27.736000000</dc:date>
    <meta:editing-duration>PT4H44M46S</meta:editing-duration>
    <meta:editing-cycles>125</meta:editing-cycles>
    <meta:generator>LibreOffice/6.1.0.3$Windows_X86_64 LibreOffice_project/efb621ed25068d70781dc026f7e9c5187a4decd1</meta:generator>
    <meta:document-statistic meta:table-count="0" meta:image-count="0" meta:object-count="0" meta:page-count="1" meta:paragraph-count="1" meta:word-count="310" meta:character-count="2214" meta:non-whitespace-character-count="1904"/>
  </office:meta>
</office:document-meta>
</file>