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1a29e2"/>
    </style:style>
    <style:style style:name="T1" style:family="text">
      <style:text-properties officeooo:rsid="001a29e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J Nº 3840/2019 PODER JUDICIÁRIO DA UNIÃO TRIBUNAL REGIONAL DO TRABALHO DA 18ª REGIÃO SECRETARIA-GERAL JUDICIÁRIA Instala o CEJUSC JT de Itumbiara – Go. O DESEMBARGADOR-PRESIDENTE DO TRIBUNAL REGIONAL DO TRABALHO DA 18ª REGIÃO, no uso de suas atribuições legais e regimentais, CONSIDERANDO que a busca de solução conciliatória de conflitos atende ao princípio da duração razoável do processo, conforme o disposto no artigo 5º, Inciso LXXVIII, da Constituição da República; CONSIDERANDO a Resolução Administrativa nº 29, de 20 de abril de 2017, que regulamenta o funcionamento do Núcleo Permanente de Métodos Consensuais de Solução de Disputas – NUPEMEC e dos Centros Judiciários de Métodos Consensuais de Solução de Disputas – CEJUSC JT 18; CONSIDERANDO as deliberações do Núcleo Permanente de Métodos Consensuais de Solução de Disputas – NUPEMEC em reunião ocorrida no dia 24 de setembro de 2019; CONSIDERANDO o disposto nos Processos Administrativos nº 16.048/2019 e 11.009/2017; RESOLVE, ad referendum: Art. 1º Instalar o Centro Judiciário de Métodos Consensuais de Solução de Disputas da 18ª Região – CEJUSC JT18, na Jurisdição de Itumbiara para atuação em processos de 1º e 2º graus de jurisdição. Art. 2º Designar, provisoriamente, o Juiz do Trabalho Radson Rangel Ferreira Duarte, Juiz Titular da 2ª Vara do Trabalho de Itumbiara, para atuar como Juiz Coordenador do CEJUSC JT 18 de Itumbiara, até posterior deliberação. Art. 3º A competência do CEJUSC JT 18 de Itumbiara, bem como as atribuições do Juiz Coordenador, Secretário-executivo e os demais procedimentos para funcionamento do CEJUSC JT 18 de Itumbiara encontram-se regulamentadas na Resolução Administrativa nº 29, de 20 de abril de 2017. Art. 4º Esta Portaria entra em vigor na data de sua assinatura. Publique-se no Diário da Justiça Eletrônico da 18ª Região.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29T09:57:58.581000000</dc:date>
    <meta:editing-cycles>18</meta:editing-cycles>
    <meta:editing-duration>PT21M55S</meta:editing-duration>
    <meta:document-statistic meta:table-count="0" meta:image-count="0" meta:object-count="0" meta:page-count="1" meta:paragraph-count="1" meta:word-count="292" meta:character-count="1933" meta:non-whitespace-character-count="1636"/>
    <meta:template xlink:type="simple" xlink:actuate="onRequest" xlink:title="" xlink:href="../../../2022/2022_Portaria/Port_2022_3313.odt/Normal"/>
  </office:meta>
</office:document-meta>
</file>