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1a29e2"/>
    </style:style>
    <style:style style:name="T1" style:family="text">
      <style:text-properties officeooo:rsid="001fe7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VOGADO </text:span>PORTARIA TRT 18ª GP/SGGOVE Nº 3894/2019 PODER JUDICIÁRIO DA UNIÃO TRIBUNAL REGIONAL DO TRABALHO DA 18ª REGIÃO Aprova a revisão 1.0 da norma Gestão de Ativos de Informação, documento NO03, antes denominada Inventário de Ativos de Informação, a qual estabelece o processo de gestão de ativos de informação do TRT 18ª Região. O DESEMBARGADOR-PRESIDENTE DO TRIBUNAL REGIONAL DO TRABALHO DA 18ª REGIÃO, no uso de suas atribuições legais e regimentais e tendo em vista o que consta do Processo Administrativo Nº 8680/2016; Considerando as diretrizes da Política de Segurança da Informação e Comunicação do TRT18, constantes do documento PO01, R E S O L V E: Art. 1º Aprovar a revisão 1.0 da norma Gestão de Ativos de Informação, documento NO03, antes denominada Inventário de Ativos de Informação, a qual estabelece o processo de gestão de ativos de informação do TRT 18ª Região, conforme Anexo. Art. 2º Esta Portaria entra em vigor na data de sua publicação, revogando-se a Portaria TRT 18ª GP/NGTIC Nº 005/2016. Art. 3º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afael Edgard Lopes Braga</meta:initial-creator>
    <meta:creation-date>2022-12-14T16:23:00Z</meta:creation-date>
    <dc:date>2024-06-19T10:14:12.977000000</dc:date>
    <meta:editing-cycles>18</meta:editing-cycles>
    <meta:editing-duration>PT20M21S</meta:editing-duration>
    <meta:document-statistic meta:table-count="0" meta:image-count="0" meta:object-count="0" meta:page-count="1" meta:paragraph-count="1" meta:word-count="183" meta:character-count="1139" meta:non-whitespace-character-count="956"/>
    <meta:template xlink:type="simple" xlink:actuate="onRequest" xlink:title="" xlink:href="../../../2022/2022_Portaria/Port_2022_3313.odt/Normal"/>
  </office:meta>
</office:document-meta>
</file>