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a29e2"/>
    </style:style>
    <style:style style:name="T1" style:family="text">
      <style:text-properties officeooo:rsid="001a29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 Nº 3942/2019 PODER JUDICIÁRIO DA UNIÃO TRIBUNAL REGIONAL DO TRABALHO DA 18ª REGIÃO SECRETARIA-GERAL DA PRESIDÊNCIA Altera a Portaria TRT 18ª GP nº 421/2017, que regulamenta a utilização institucional de telefonia celular e internet móvel pelos magistrados e servidores do Tribunal Regional do Trabalho da 18ª Região. O PRESIDENTE DO TRIBUNAL REGIONAL DO TRABALHO DA 18ª REGIÃO, no uso de suas atribuições legais e regimentais, tendo em vista o que consta dos Processos Administrativos nºs 14.455/2015, 20.786/2017, 14.061/2017, 5.181/2017, 2.781/2017 e 11.773/2019; CONSIDERANDO a necessidade de melhor disciplinar as situações de inadimplemento da prestação de contas de telefonia celular e internet móvel pelos magistrados e servidores do Tribunal Regional do Trabalho da 18ª Região, bem como atualizar a redação da Portaria TRT 18ª GP nº 421/2017, RESOLVE: Art. 1º Acrescentar as alíneas “f” e “g” ao inciso I do art. 3º da Portaria TRT 18ª GP nº 421/2017, com as seguintes redações: “Art. 3º ……………………………….…………………………………………. I – ………………………………………………………………………………… f) Juiz Auxiliar da Corregedoria; g) Juiz Coordenador Pedagógico da Escola Judicial.” Art. 2º Alterar a redação do § 5º do art. 14 da Portaria TRT 18ª GP nº 421/2017, que passa a vigora com a seguinte redação: “Art. 14. ………………..………………………………………………………… § 5º A Secretaria de Auditoria Interna poderá, a qualquer tempo, auditar o processo de prestação de contas.” Documento juntado por ADOLFO MEDEIROS e protocolado em 03/12/2019 14:43:40h. Protocolo nº 14455/2015. PORTARIA TRT 18ª GP Nº 3942/2019 Fonte: Diário Eletrônico da Justiça do Trabalho: Caderno Administrativo [do] Tribunal Regional do Trabalho da 18ª Região, Brasília, DF, n. 2864/2019, 03 dez. 2019. Art. 3º Alterar a redação do caput do art. 15 da Portaria TRT 18ª GP nº 421/2017 e acrescentar-lhe os §§ 1º e 2º, passando esses dispositivos a vigorar com as seguintes redações: “Art. 15. O processo de prestação de contas deverá ser encaminhado para a Secretaria de Orçamento e Finanças, no prazo limite de até: I – ………………………………………………………………………………… II – ...……………………………………………………………………………… III – ……………………………………………………………………………….. § 1º Recebido o processo de prestação de contas, a Secretaria de Orçamento e Finanças, após a sua análise, deverá encaminhá-lo acompanhado de parecer circunstanciado e devidamente fundamentado à Diretoria-Geral, que decidirá na forma do art. 16 desta Portaria. § 2º Decorridos os prazos previstos nos incisos I e II deste artigo, sem que as contas sejam prestadas, a Secretaria de Orçamento e Finanças deverá imediatamente comunicar o fato à Diretoria-Geral, que deliberará na forma do art. 16 desta Portaria.” Art. 4º Alterar a redação do caput do art. 16 da Portaria TRT 18ª GP nº 421/2017 e acrescentar-lhe os §§ 1º e 2º, passando esses dispositivos a vigorar com as seguintes redações: “Art. 16. Compete à Diretoria-Geral decidir sobre a prestação de contas dos serviços de telefonia celular e internet móvel de usuários magistrados e servidores. § 1º Na ocorrência da situação prevista no § 2º do art. 15, a Diretoria-Geral notificará o usuário dos serviços de telefonia celular e internet móvel em mora para, no prazo de 10 (dez) dias, encaminhar o processo de prestação de contas à Secretaria de Orçamento e Finanças, sob pena de: I – suspensão imediata do pagamento da indenização no exercício corrente, para o caso do inciso I do art. 15, até a apresentação das contas, sem direito a recebimento de valores retroativos ao período de suspensão; II – desconto integral, na folha de pagamento do mês de janeiro do ano subsequente, do valor pago a título de indenização, caso a prestação de contas não seja apresentada até o último dia do ano da notificação, facultado o parcelamento da reposição ao erário, nos termos da lei. § 2º Constatada qualquer irregularidade ou inconformidade na prestação de contas atempadamente encaminhada à Secretaria de Orçamento e Finanças, previamente à sua reprovação e à consequente determinação de desconto em folha de pagamento dos valores pagos a título de indenização, nos termos da legislação em vigor, a Diretoria-Geral notificará o usuário dos serviços de telefonia celular e internet móvel para, no prazo 2 Documento juntado por ADOLFO MEDEIROS e protocolado em 03/12/2019 14:43:40h. Protocolo nº 14455/2015. Fonte: Diário Eletrônico da Justiça do Trabalho: Caderno Administrativo [do] Tribunal Regional do Trabalho da 18ª Região, Brasília, DF, n. 2864/2019, 03 dez. 2019. de 10 <text:soft-page-break/>(dez) dias, sanar o vício constatado e/ou apresentar as razões que entender de direito.” Art. 5º Esta Portaria entra em vigor a partir de 1º de fevereiro de 2020. Publique-se no Diário Eletrônico da Justiça do Trabalho. Goiânia/GO, data da assinatura eletrônica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09:54:22.290000000</dc:date>
    <meta:editing-cycles>15</meta:editing-cycles>
    <meta:editing-duration>PT18M20S</meta:editing-duration>
    <meta:document-statistic meta:table-count="0" meta:image-count="0" meta:object-count="0" meta:page-count="2" meta:paragraph-count="1" meta:word-count="749" meta:character-count="4842" meta:non-whitespace-character-count="4087"/>
    <meta:template xlink:type="simple" xlink:actuate="onRequest" xlink:title="" xlink:href="../../../2022/2022_Portaria/Port_2022_3313.odt/Normal"/>
  </office:meta>
</office:document-meta>
</file>