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DESEMBARGADOR-PRESIDENTE DO TRIBUNAL REGIONAL DO TRABALHO DA 18ª REGIÃO, no uso de suas atribuições legais e regimentais, CONSIDERANDO o contido do Provimento nº 6/2006, da Corregedoria-Geral da Justiça Eleitoral e na Portaria VPCRE/GO nº 7/2012, da Corregedoria Regional Eleitoral de Goiás, CONSIDERANDO o disposto no Processo Administrativo nº 15.308/2015; RESOLVE: Art. 1º Autorizar o cadastramento, junto à Corregedoria Eleitoral de Goiás dos servidores abaixo nominados para acesso ao Sistema de Informações Eleitorais – SIEL, visando à solicitação, via meio eletrônico, de informações constantes do cadastro eleitoral, mediante utilização de e-mail institucional e senha pessoal e intransferível, observado o sigilo dos dados e a estrita vinculação dos mesmos com as atividades funcionais deste Tribunal Regional do Trabalho da 18ª Região. I – Cleber Pires Ferreira Cargo: Secretário-Geral Judiciário Matrícula: 007805 II – Geisa Azevedo Carlos Campelo Cargo: Secretária-executiva da Secretaria-Geral Judiciária Matrícula: 001300 III – Arthur Douglas Seabra Coelho Cargo: Analista Judiciário – Grupo de Apoio à Atividade Judiciária Matrícula: 161292 Art. 2º Esta Portaria entra em vigor na data de sua publicação. Publique-se no Diário da Justiça Eletrônico da 18ª Região. Goiânia, 15 de setembro de 2017. BRENO MEDEIROS Desembargador-Presidente do Tribunal Regional do Trabalho da 18ª Região Goiânia, 18 de setembro de 2017. [assinado eletronicamente] BRENO MEDEIROS DES. FEDERAL DO TRABALHO Documento juntado por GEISA AZEVEDO CARLOS CAMPELO e protocolado em 18/09/2017 13:31:24h. Protocolo nº 15308/2015. PORTARIA TRT 18ª GP/SGP Nº 2578/2017 Cód. Autenticidade 400130409010 FL. 16 Fonte: DIÁRIO ELETRÔNICO DA JUSTIÇA DO TRABALHO. Caderno Administrativo [do] Tribunal Regional do Trabalho da 18ª Região, Brasília, DF, n.2317, 20 se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3:20.090000000</dc:date>
    <meta:editing-duration>PT4H38M25S</meta:editing-duration>
    <meta:editing-cycles>8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0" meta:character-count="1948" meta:non-whitespace-character-count="1673"/>
  </office:meta>
</office:document-meta>
</file>