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  <style:style style:name="T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A DIRETORA DA SECRETARIA DE CONTROLE INTERNO SUBSTITUTA DO TRIBUNAL REGIONAL DO TRABALHO DA 18ª REGIÃO, no uso de suas atribuições regulamentares, Considerando a previsão disposta no Plano Anual de Auditorias aprovado pela Presidência do Tribunal para o exercício de 2017, constante do Processo Administrativo nº 19.473/2016; e Considerando a necessidade de atender ao disposto nos artigos 14 e 17, § 2º, da Resolução nº 171, de 1º de março de 2013, do Conselho Nacional de Justiça; R E S O L V E: Art. 1º Designar os servidores Herika de Castro Cavalcante Rodrigues da Silva, que atuará como líder, Erick Alexandre Ferreira de Jesus e Juliane Barbosa da Silva Roque, lotados nesta Secretaria de Controle Interno, para realizarem Auditoria Operacional de Avaliação de Controles Internos e de Conformidade nas admissões de servidores, conforme previsão constante do Plano Anual de Auditorias para o ano de 2017. Art. 2º Designar o servidor Erick Alexandre Ferreira de Jesus como substituto eventual da líder da equipe em seus afastamentos ou impedimentos legais e/ou regulamentares. Publique-se no Diário Eletrônico da Justiça do Trabalho. Goiânia, 16 de janeiro de 2017. VIVIANE SOUZA LEITE TOBIAS Diretora de Secretaria de Controle Interno Substituta Goiânia, 16 de janeiro de 2017. [assinado eletronicamente] VIVIANE SOUZA LEITE TOBIAS ASSIST DE SEC FC-5 Documento juntado por VIVIANE SOUZA LEITE TOBIAS e protocolado em 16/01/2017 14:14:05h. Protocolo nº 690/2017. PORTARIA TRT 18ª SCI Nº 71/2017 Cód. Autenticidade 400108494167 FL. 2 Fonte: DIÁRIO ELETRÔNICO DA JUSTIÇA DO TRABALHO. Caderno Administrativo [do] Tribunal Regional do Trabalho da 18ª Região, Brasília, DF, n.2153, 23 jan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06:54.281000000</dc:date>
    <meta:editing-cycles>75</meta:editing-cycles>
    <meta:editing-duration>PT2H17M55S</meta:editing-duration>
    <meta:document-statistic meta:table-count="0" meta:image-count="0" meta:object-count="0" meta:page-count="1" meta:paragraph-count="1" meta:word-count="272" meta:character-count="1766" meta:non-whitespace-character-count="1494"/>
    <meta:template xlink:type="simple" xlink:actuate="onRequest" xlink:title="" xlink:href="../../../2022/2022_Portaria/Port_2022_3313.odt/Normal"/>
  </office:meta>
</office:document-meta>
</file>