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a29e2"/>
    </style:style>
    <style:style style:name="T1" style:family="text">
      <style:text-properties officeooo:rsid="001a29e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 Nº 3835/2019 PODER JUDICIÁRIO DA UNIÃO TRIBUNAL REGIONAL DO TRABALHO DA 18ª REGIÃO O DESEMBARGADOR-PRESIDENTE DO TRIBUNAL REGIONAL DO TRABALHO DA 18ª REGIÃO, no uso de suas atribuições legais e regimentais, e tendo em vista o que consta do PA 946/2019; R E S O L V E: Art. 1º Alterar o caput do artigo 1º da Portaria TRT 18ª GP/DG n° 1635/2019, que passa a vigorar com a seguinte redação: “Art. 1º Instituir a Comissão de Acompanhamento e Fiscalização das Obras do Complexo Trabalhista de Goiânia, composta pelos servidores DIEGO CÁSSIO TERTULIANO, Analista Judiciário, Área Administrativa, ARMANDO RASSI FILHO, Analista Judiciário, Área de Apoio Especializado, Especialidade Engenharia Civil, PAULO HENRIQUE ALMEIDA LIMA, Técnico Judiciário, Área Administrativa, e ROGÉRIO NEVES SIQUEIRA, Analista Judiciário, Área Administrativa, todos do Quadro de Pessoal deste Tribunal, com a finalidade de exercer as seguintes atribuições:” Art. 2º Alterar o artigo 3º da Portaria TRT 18ª GP/DG nº 1635/2019, que passa a vigorar com a seguinte redação: “Art. 3º Designar os servidores OSMAR MARTINS DE OLIVEIRA FILHO, Analista Judiciário, Área de Apoio Especializado, Especializada Contabilidade, PAULO SÉRGIO GOMES, Técnico Judiciário, Área Administrativa, e ARMANDO RASSI FILHO, Analista Judiciário, Área de Apoio Especializado, Especialidade Engenharia Civil, todos do Quadro de Pessoal deste Tribunal, para assessorar a Comissão de Acompanhamento e Fiscalização das Obras do Complexo Trabalhista de Goiânia, nas áreas contábil, trabalhista e segurança do trabalho, respectivamente.” Documento juntado por JACQUELINE LOPES SEVERINO FERRO e protocolado em 28/11/2019 16:16:39h. Protocolo nº 946/2015. PORTARIA TRT 18ª GP Nº 3835/2019 Fonte: Diário Eletrônico da Justiça do Trabalho: Caderno Administrativo [do] Tribunal Regional do Trabalho da 18ª Região, Brasília, DF, n. 2861/2019, 28 nov. 2019. PODER JUDICIÁRIO DA UNIÃO TRIBUNAL REGIONAL DO TRABALHO DA 18ª REGIÃO Art. 3º As demais disposições da Portaria TRT 18ª GP/DG nº 1635/2019 permanecem inalteradas. Art. 4º A Portaria TRT 18ª GP/DG n° 1635/2019 será republicada com as alterações introduzidas por esta Portaria. Art. 5° Esta Portaria entra em vigor na data de sua publicação. Publique-se no Diário Eletrônico da Justiça do Trabalho. PAULO PIMENTA Desembargador-Presidente Tribunal Regional do Trabalho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09:59:04.149000000</dc:date>
    <meta:editing-cycles>19</meta:editing-cycles>
    <meta:editing-duration>PT23M</meta:editing-duration>
    <meta:document-statistic meta:table-count="0" meta:image-count="0" meta:object-count="0" meta:page-count="1" meta:paragraph-count="1" meta:word-count="352" meta:character-count="2389" meta:non-whitespace-character-count="2037"/>
    <meta:template xlink:type="simple" xlink:actuate="onRequest" xlink:title="" xlink:href="../../../2022/2022_Portaria/Port_2022_3313.odt/Normal"/>
  </office:meta>
</office:document-meta>
</file>