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OF Nº 004/2016 Dispõe sobre o processamento das consignações em folha de pagamento no âmbito do Tribunal Regional do Trabalho da 18ª Região. O DESEMBARGADOR-PRESIDENTE DO TRIBUNAL REGIONAL DO TRABALHO DA 18ª REGIÃO, no uso de suas atribuições legais e regimentais, Considerando as disposições contidas no Decreto n° 8.690, de 11 de março de 2016, que regulamenta o art. 45 da Lei no 8.112, de 11 de dezembro de 1990, e dispõe sobre o processamento das consignações em folha de pagamento no âmbito do sistema de gestão de pessoas do Poder Executivo Federal; Considerando o contido na Lei nº 13.172, de 21 de outubro de 2015, que alterou as Leis nºs. 10.820, de 17 de dezembro de 2003, 8.213, de 24 de julho de 1991, e 8.112, de 11 de dezembro de 1990, dispondo sobre o desconto em folha de pagamento de valores destinados ao pagamento de cartão de crédito; e Considerando a necessidade de atualizar a regulamentação referente às consignações em folha de pagamento dos magistrados e servidores ativos e inativos e dos pensionistas deste Tribunal, R E S O L V E: Art. 1º Esta Portaria dispõe sobre a gestão das consignações em folha de pagamento no âmbito deste Tribunal. Art. 2º Para os fins deste Portaria, considera-se: I – desconto – valor deduzido de remuneração, subsídio, provento ou pensão, compulsoriamente, por determinação legal ou judicial; II – consignação – valor deduzido de remuneração, subsídio, provento ou pensão, mediante autorização prévia e expressa do consignado; III – consignado – aquele cuja folha de pagamento seja processada pelo Tribunal e que tenha estabelecido, com o consignatário, relação jurídica que autorize a consignação; e IV – consignatário – destinatário de créditos resultantes de consignação, em decorrência de relação jurídica que a autorize. Art. 3º São considerados descontos, para os fins desta Portaria: I – contribuição para o Plano de Seguridade Social do Servidor Público; II – contribuição para o Regime Geral de Previdência Social; III – obrigações decorrentes de lei ou de decisão judicial; IV – imposto sobre renda e proventos de qualquer natureza; V – reposição e indenização ao erário; VI – contribuição para entidade fechada de previdência complementar a que se refere o art. 40, § 15, da Constituição Federal, observado o limite máximo estabelecido em lei. Art. 4º São consideradas consignações, para os fins desta Portaria, os seguinte lançamentos, por ordem de prioridade: I – contribuição para serviço de saúde ou plano de saúde, prestado por meio de operadora ou entidade de previdência complementar ou disponibilizado por administradora de benefícios de saúde, previsto em instrumento firmado com o Tribunal, direta ou indiretamente; II – coparticipação para plano de saúde de entidade de previdência complementar ou de Fonte: BRASIL. Tribunal Regional do Trabalho (18. Região). Portaria GP/SGPE nº 1311/2017, de 07 de Junho de 2017. Diário Eletrônico da Justiça do Trabalho: Caderno Administrativo [ autogestão patrocinada, previsto em instrumento firmado com o Tribunal; III – prêmio relativo a seguro de vida; IV – pensão alimentícia voluntária, consignada em favor de dependente indicado em assentamento funcional do consignado; V – contribuição ou mensalidade para plano de previdência complementar contratado pelo consignado, excetuado o caso previsto no incisos VII do caput do art. 3º; VI – prestação referente a empréstimo concedido por instituição financeira autorizada a funcionar pelo Banco Central do Brasil e a financiamento concedido por instituição integrante do Sistema Financeiro de Habitação ou do Sistema de Financiamento Imobiliário; VII – prestação referente a empréstimo ou a financiamento concedido por entidade de previdência complementar; e VIII – amortização de despesas contraídas e de saques realizados por meio de cartão de crédito. § 1º As consignações somente poderão ser incluídas na folha de pagamento após a autorização expressa do consignado. § 2º As consignações mencionadas nos incisos VI e VII do caput, excetuada a prestação referente a financiamento concedido por instituição integrante do Sistema Financeiro de Habitação ou do Sistema de Financiamento Imobiliário, estarão limitadas a cento e vinte parcelas (NR).(parágrafo alterado pela Portaria GP/SGPE nº 1311/2017 – DEJT : 08/06/2017) Art. 5º A soma mensal das consignações não excederá trinta e cinco por cento do valor da remuneração, do subsídio, do provento ou da pensão do consignado, sendo cinco por cento reservados exclusivamente para: I – a amortização de despesas contraídas por meio de cartão de crédito; ou II – a utilização com a finalidade de saque por meio de cartão de crédito. Art. 6º Para os efeitos do disposto nesta Portaria, considera-se remuneração os subsídios e a soma dos vencimentos com os adicionais de caráter individual e demais vantagens, nestas compreendidas as relativas à natureza ou <text:soft-page-break/>ao local de trabalho, aquela prevista no art. 62-A da Lei no 8.112, de 1990, ou outra paga sob o mesmo fundamento, excluídos: I – diárias; II – ajuda de custo; III – indenização de transporte a servidor que realizar despesas com a utilização de meio próprio de locomoção para execução de serviços externos, por força de atribuições próprias do cargo; IV – salário-família; V – gratificação natalina; VI – auxílio-natalidade; VII – auxílio-funeral; VIII – adicional de férias; IX – adicional pela prestação de serviço extraordinário; X – adicional noturno; XI – adicional de insalubridade, de periculosidade ou de atividades penosas; Fonte: BRASIL. Tribunal Regional do Trabalho (18. Região). Portaria GP/SGPE nº 1311/2017, de 07 de Junho de 2017. Diário Eletrônico da Justiça do Trabalho: Caderno Administrativo [ e XII – outro auxílio ou adicional de caráter indenizatório. Art. 7º É vedada a incidência de consignações quando a soma dos descontos e das consignações alcançar ou exceder o limite de setenta por cento da base de incidência do consignado. § 1º Na hipótese de a soma dos descontos e das consignações ultrapassar o percentual estabelecido no caput, será procedida a suspensão de parte ou do total das consignações, conforme a necessidade, para que o total de valores debitados no mês não exceda ao limite. § 2º A suspensão referida no § 1º será realizada independentemente da data de inclusão da consignação, respeitada a ordem de prioridade estabelecida no caput do art. 4º. § 3º Na hipótese de haver mais de uma consignação com a mesma prioridade, a mais recente será suspensa. § 4º A suspensão abrangerá sempre o valor integral da consignação. § 5º Após a adequação ao limite previsto no § 1º, as consignações suspensas serão retomadas a partir da parcela referente ao mês em que a margem houver sido recuperada. Art. 8º Não será incluída ou processada a consignação que implique excesso dos limites da margem consignável estabelecidos nos arts. 5º e 7º. Art. 9º A consignação em folha de pagamento não implica corresponsabilidade do Tribunal, direta ou indireta, por dívidas ou compromissos de natureza pecuniária assumidos pelo consignado junto ao consignatário ou por problemas na relação jurídica entre o consignado e o consignatário. Art.10. A operacionalização das consignações no âmbito do Tribunal poderá ser executada de forma indireta, mediante a celebração de contrato administrativo. § 1º Na hipótese da execução indireta prevista no caput, os consignatários deverão celebrar contrato com o responsável pela operacionalização das consignações. § 2º São cláusulas necessárias ao contrato administrativo a que se refere o § 1º, além de outras definidas pelo Tribunal, as que disponham sobre: I – a obrigação do consignatário de cumprir as obrigações definidas pelo Tribunal para o cadastramento necessário ao processamento das consignações; II – a sistemática de tratamento de reclamações acerca de eventual irregularidade de autorização de inclusão de consignações; III – a sistemática de devolução de valores debitados indevidamente; e IV – as hipóteses de desativação temporária e de descadastramento do consignatário. Art. 11. Esta Portaria entra em vigor na data de sua publicação, revogando-se a Portaria GP/DG n° 1/2008. Publique-se no Diário Eletrônico da Justiça do Trabalho. Goiânia, 20 de maio de 2016. ALDON DO VALE ALVES TAGLIALEGNA Desembargador-Presidente Goiânia, 30 de maio de 2016. [assinado eletronicamente] ALDON DO VALE ALVES TAGLIALEG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56:55.042000000</dc:date>
    <meta:editing-duration>PT8M54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1278" meta:character-count="8383" meta:non-whitespace-character-count="7064"/>
  </office:meta>
</office:document-meta>
</file>