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29/2016 O DESEMBARGADOR-PRESIDENTE DO TRIBUNAL REGIONAL DO TRABALHO DA 18ª REGIÃO, no uso de suas atribuições legais e regimentais, Considerando que a Administração Pública Federal deve obedecer, entre outros, ao princípio da delegação de competência, utilizada como instrumento de descentralização administrativa com o objetivo de assegurar maior rapidez e objetividade às decisões, consoante disposto nos artigos 11 e 12 do Decreto-lei nº 200, de 25 de fevereiro de 1967, bem como nos artigos 11 e seguintes da Lei nº 9.784, de 29 de janeiro de 1999, Considerando as normas previstas na Resolução nº 83, de 10 da junho de 2009, do Conselho Nacional de Justiça, e na Resolução nº 68, de 21 de junho de 2010, do Conselho Superior da Justiça do Trabalho, que regulamentam, entre outros, o uso de veículos oficiais no âmbito do Poder Judiciário; Considerando o artigo 30, da Resolução nº 68, do Conselho Superior da Justiça do Trabalho, que dispõe que os Tribunais Regionais do Trabalho poderão adotar normas complementares para atender às suas peculiaridades; Considerando a Portaria TRT 18ª GP/DG nº 108/2009 que prevê a competência do Presidente do Tribunal para autorizar a guarda de veículos oficias fora da garagem ou estacionamento deste Tribunal; e Considerando o que consta do Processo Administrativo nº 13950/2016, RESOLVE: Art. 1º Permitir ao Chefe do Núcleo de Gestão de Transporte que autorize, expressamente, a guarda de veículos oficiais fora da garagem ou estacionamento do Tribunal, para os seguintes casos excepcionais: I – desde que o motorista resida a grande distância da garagem ou do local oficial destinado à guarda do veículo; II – nos deslocamentos a serviço em que seja impossível o retorno no mesmo dia da partida; III – em situações em que a jornada diária inicie antes das 07h e o termine após as 19h. Art. 2º Nos casos de afastamentos ou impedimentos legais ou regulamentares do Chefe do Núcleo de Gestão de Transporte, a permissão de que trata o artigo anterior transfere ao seu substituto, formalmente designado. Art. 3º Esta Portaria entra em vigor nesta data. Publique-se no Diário Eletrônico da Justiça do Trabalho. Goiânia, 04 de julho de 2016. ALDON DO VALE ALVES TAGLIALEGNA Desembargador-Presidente Goiânia, 12 de julho de 2016. DEJT nº 2021/2016, de 14 de julho de 2016. Fonte: DIÁRIO ELETRÔNICO DA JUSTIÇA DO TRABALHO. Caderno Administrativo [do] Tribunal Regional do Trabalho da 18ª Região, Brasília, DF, n.2021, 14 jul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35:44.828000000</dc:date>
    <meta:editing-duration>PT22M43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0" meta:character-count="2495" meta:non-whitespace-character-count="2092"/>
  </office:meta>
</office:document-meta>
</file>