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text-properties officeooo:rsid="0004cd10" officeooo:paragraph-rsid="0004cd10"/>
    </style:style>
    <style:style style:name="P2" style:family="paragraph" style:parent-style-name="Normal">
      <style:text-properties officeooo:rsid="0004cd10" officeooo:paragraph-rsid="0004cd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VOGADO</text:p>
      <text:p text:style-name="P2">PORTARIA TRT 18ª GP/DG Nº 108/2009 O DESEMBARGADOR-PRESIDENTE DO TRIBUNAL REGIONAL DO TRABALHO DA 18ª REGIÃO, no uso de suas atribuições legais e regimentais, Considerando as normas previstas na Resolução nº 83, de 10 de junho de 2009, do Conselho Nacional de Justiça, que dispõe sobre a aquisição, locação e uso de veículos oficiais no âmbito do Poder Judiciário; Considerando a necessidade de regulamentar a matéria no âmbito da 18ª Região da Justiça do Trabalho, em conformidade com o disciplinamento fixado pela mencionada Resolução do CNJ, órgão competente para assegurar o controle da atuação administrativa e financeira do Poder Judiciário, nos termos do parágrafo 4º do artigo 103-B, da Constituição Federal, RESOLVE, “ad referendum” do Egrégio Tribunal Pleno: Art. 1º Os veículos oficiais pertencentes à frota do Tribunal são os constantes do Anexo desta Portaria, e classificam-se, para fins de utilização, em: a) de representação; b) de transporte institucional; e c) de serviços. Art. 2º Os veículos oficiais destinam-se exclusivamente à realização de serviços de interesse do Tribunal. Art. 3º É vedado o uso dos veículos oficiais, inclusive os locados, salvo os de representação: I – aos sábados, domingos, feriados e recessos forenses ou em horário fora do expediente do Tribunal, exceto para os serviços de plantão e para o desempenho de atribuições inerentes ao exercício da função pública; II – em qualquer atividade estranha ao serviço judiciário. Art. 4º A Diretoria-Geral publicará no Diário da Justiça Eletrônico, até 31 de janeiro de cada ano, e divulgará em espaço permanente e facilmente acessível do sítio do Tribunal na internet, a relação completa e atualizada dos veículos oficiais, com a indicação das categorias e respectivas quantidades. Art. 5º É vedada a concessão de verba destinada ao custeio de abastecimento ou manutenção de veículos particulares de magistrados e servidores, bem como o fornecimento de combustível para o mesmo fim. Parágrafo único. Não se compreendem na vedação de que trata o “caput”: I – a fixação de limites mensais, não cumulativos e em montante razoável e condizente com as necessidades do serviço, de gastos de abastecimento e manutenção dos veículos oficiais; II – a indenização de transporte ou ajuda de custo devida em razão do deslocamento eventual, remoção ou movimentação, no interesse da Administração, de magistrado ou servidor, inclusive oficial de justiça. Art. 6º A aquisição e locação de veículos oficiais ficarão sempre condicionadas à efetiva necessidade do serviço, à compatibilidade do dispêndio com o planejamento estratégico do Tribunal, à existência de prévia dotação orçamentária, suficiente para a assunção da despesa e à observância das normas de licitação e ao Fonte: DIÁRIO DA JUSTIÇA ELETRÔNICO. Tribunal Regional do Trabalho da 18ª Região, Goiânia, GO, 09 set. 2009 disposto no art. 6º da Lei nº 1.081, de 13 de abril de 1950. Art. 7º A renovação total ou parcial da frota do Tribunal poderá ser efetivada em razão da antieconomicidade decorrente de: I – uso prolongado, desgaste prematuro ou manutenção onerosa; II – obsoletismo proveniente de avanços tecnológicos; III – sinistro com perda total; IV – histórico de custos de manutenção e estado de conservação que torne possível a previsão de que os custos de manutenção atingirão, em breve prazo, percentual antieconômico. Art. 8º Os veículos oficiais de representação serão utilizados exclusivamente pelo Presidente e pelo Vice-Presidente do Tribunal. Art. 9º Os veículos oficiais de transporte institucional serão utilizados exclusivamente pelos Desembargadores que não estejam na Presidência ou na Vice-Presidência do Tribunal, bem como pelos magistrados de primeiro grau convocados para atuar no Tribunal, enquanto durar a convocação. § 1º Os veículos oficiais de transporte institucional serão utilizados exclusivamente no desempenho da função pública pelos usuários mencionados neste artigo, inclusive nos trajetos da residência para o Tribunal e vice-versa. § 2º Os veículos oficiais de transporte institucional poderão ser utilizados para o transporte a locais de embarque e desembarque, na origem e no destino, em viagens a serviço, salvo se ao usuário for concedido adicional ou outra espécie de indenização para o mesmo fim. Art. 10. Os veículos oficiais de serviço serão utilizados para transporte de pessoal e de materiais. Art. 11. Ao término da circulação diária, inclusive nos finais de semana, se for o caso, os veículos oficiais serão recolhidos à garagem ou estacionamento do Tribunal, de forma que estejam protegidos contra danos, furtos e roubos, não se admitindo sua guarda em residência de magistrados ou de servidores. Parágrafo único. Excepcionalmente, o veículo oficial poderá ser guardado fora da garagem ou estacionamento do <text:soft-page-break/>Tribunal: I – havendo autorização expressa do Presidente do Tribunal, desde que o motorista resida a grande distância da garagem ou do local oficial destinado à guarda do veículo; II – nos deslocamentos a serviço em que seja impossível o retorno no mesmo dia da partida; III – em situações em que o início ou o término da jornada diária ocorra em horários que não disponham de serviço regular de transporte público. Art. 12. As denúncias de uso irregular de veículo oficial serão encaminhadas à Presidência ou à Diretoria-Geral para imediata apuração, por meio do devido procedimento administrativo disciplinar, assegurados o contraditório e a ampla defesa, com vistas a eventual ressarcimento ao erário e aplicação de penalidade, na forma da lei. Art. 13. Todos os veículos oficiais do Tribunal serão identificados, mediante inscrição externa e visível, contendo as expressões: I – “TRT 18ª REGIÃO”, nas placas de fundo preto dos veículos de Fonte: DIÁRIO DA JUSTIÇA ELETRÔNICO. Tribunal Regional do Trabalho da 18ª Região, Goiânia, GO, 09 set. 2009 representação e de uso institucional ou em outra parte deles; II – “TRIBUNAL REGIONAL DO TRABALHO DA 18ª REGIÃO”, nas laterais dos veículos de serviço, acrescida da expressão “USO EXCLUSIVO EM SERVIÇO”. Art. 14. É vedado o uso de placas comuns em veículos oficiais ou de placas reservadas em veículos particulares. Parágrafo único. Por estritas razões de segurança pessoal do magistrado, poderá o Presidente autorizar, excepcionalmente, em decisão fundamentada, a utilização temporária de veículos, enquanto persistir a situação de risco: I – com placas reservadas comuns no lugar das placas referidas no inciso I do artigo 13; II – com placas comuns no lugar das placas reservadas, desde que previamente cadastradas no órgão de trânsito competente e no controle patrimonial do Tribunal; III – sem a identificação do Tribunal, determinada no artigo 13. Art. 14. A publicação da primeira relação a que se refere o artigo 4º desta Portaria será feita pela Diretoria-Geral até o dia 31 de outubro de 2009. Art. 15. Esta Portaria entra em vigor a partir de sua publicação. Publique-se no Diário da Justiça Eletrônico e no Boletim Interno Eletrônico. Goiânia, 8 de setembro de 2009. Gentil Pio de Oliveira Desembargador Federal do Trabalho Presidente do Tribunal Regional do Trabalho da 18ª Região ANEXO RELAÇÃO DE VEÍCULOS DO TRIBUNAL REGIONAL DO TRABALHO DA 18ª REGIÃO, CONFORME SUA UTILIZAÇÃO, DE ACORDO COM A RESOLUÇÃO Nº 83, DE 10 DE JUNHO DE 2009, DO CONSELHO NACIONAL DE JUSTIÇA Classificação/Usuário Veículo Placa Chassi Tombo Ano Fabricação Ano Modelo Combustível Representação/ Presidente Vectra Expression NJX-8552 9BGAD69W08B249740 38255 2008 2008 Bicombustível Representação/ Vice-Presidente Vectra Expression NKB-0812 9BGAD69W08B258992 38257 2008 2008 Bicombustível Transporte institucional/ Desembargador Vectra Expression NJX-8522 9BGAD69W08B246424 38256 2008 2008 Bicombustível Transporte institucional/ Desembargador Vectra Expression NKB-1132 9BGAD69W08B258974 38259 2008 2008 Bicombustível Transporte institucional/ Desembargador Vectra Expression NKB-1182 9BGAD69W08B259019 38260 2008 2008 Bicombustível Transporte institucional/ Desembargador Vectra Expression NJY-9873 9BGAD69W08B264614 38463 2008 2008 Bicombustível Veículo Institucional/ Desembargador Vectra Expression NJX-8602 9BGAD69W08B249710 38254 2008 2008 Bicombustível Transporte institucional/ Desembargador Vectra Expression NKM-9121 9BGAD69W08B229857 38053 2008 2008 Bicombustível Veículo Institucional/Gab. Desembargador Vectra Expression NKB-1202 9BGAD69W08B258962 38258 2008 2008 Bicombustível Veículo Institucional/Gab. Desembargador Vectra Expression NKB-0972 9BGAD69W08B259088 38261 2008 2008 Bicombustível Serviço/Administração Ford F-4000 Caminhão KEZ-1025 9BFLF47G73B091207 24619 2003 2003 Diesel Fonte: DIÁRIO DA JUSTIÇA ELETRÔNICO. Tribunal Regional do Trabalho da 18ª Região, Goiânia, GO, 09 set. 2009 Classificação/Usuário Veículo Placa Chassi Tombo Ano Fabricação Ano Modelo Combustível (Baú) Serviço/Administração FIAT FIORINO FURGAO 1.5 IE KDI-6811 9BD255424V8585539 14092 1997 1997 Gasolina Serviço/Administração FIAT FIORINO FURGÃO 1.0 IE NGB-2524 9BD25504568778331 33674 2006 2006 Gasolina Serviço/Administração FORD F-250 XL W20 CAB. DUPLA - Camionete NGB-1094 9BFHW20C07B030384 33673 2006 2007 Diesel Serviço/Administração Marea ELX 1.8 16V 4P NGH-4084 9BD18523477069394 33787 2006 2007 Gasolina Serviço/Administração Marea ELX 1.8 16V 4P NGH-4074 9BD18523477069393 33788 2006 2007 Gasolina Serviço/Administração VW SANTANA 1.8 MI 4P KEU-2093 <text:soft-page-break/>9BWACO3X02P008412 22976 2002 2002 Álcool Serviço/Administração VW SANTANA 1.8 MI 4P KEU-8893 9BWACO3X12P008483 22977 2002 2002 Álcool Serviço/Administração VW SANTANA 1.8 MI 4P KEU-8843 9BWACO3X12P008757 22978 2002 2002 Álcool Serviço/Administração VW SANTANA 1.8 MI 4P KEW-2941 9BWAC03X73P013740 24172 2003 2003 Álcool Serviço/Administração VW SANTANA 1.8 MI 4P KEV-2651 9BWAC03X73P011874 24170 2002 2002 Álcool Serviço/Administração SPRINTER 311 CDI VAN LUXO 2.2 109CV (13 pessoas) KFA-4094 8AC9036712A905129 24584 2002 2002 Diesel Serviço/Administração FIAT SIENA 1.8 HLX NFK-1891 9BD17241C53142510 29793 2004 2004 Bicombustív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ri" style:family="paragraph" style:parent-style-name="Standard">
      <style:paragraph-properties fo:orphans="2" fo:widows="2" fo:hyphenation-ladder-count="no-limit"/>
      <style:text-properties fo:hyphenate="false"/>
    </style:style>
    <style:style style:name="arial" style:family="paragraph" style:parent-style-name="ari">
      <style:paragraph-properties fo:hyphenation-ladder-count="no-limit"/>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2-04-29T13:56:00Z</meta:creation-date>
    <dc:date>2022-11-22T10:43:03.796000000</dc:date>
    <meta:editing-cycles>10</meta:editing-cycles>
    <meta:editing-duration>PT12M45S</meta:editing-duration>
    <meta:document-statistic meta:table-count="0" meta:image-count="0" meta:object-count="0" meta:page-count="3" meta:paragraph-count="2" meta:word-count="1440" meta:character-count="10030" meta:non-whitespace-character-count="8575"/>
    <meta:template xlink:type="simple" xlink:actuate="onRequest" xlink:title="" xlink:href="Normal"/>
  </office:meta>
</office:document-meta>
</file>