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4075/2019 PODER JUDICIÁRIO DA UNIÃO TRIBUNAL REGIONAL DO TRABALHO DA 18ª REGIÃO O DESEMBARGADOR-PRESIDENTE DO TRIBUNAL REGIONAL DO TRABALHO DA 18ª REGIÃO, no uso de suas atribuições legais e regimentais, e tendo em vista o que consta no P.A 16234/2019; R E S O L V E: Art. 1º Alterar o Anexo I da Portaria TRT 18ª GP/DG n° 3958/2019, tendo em vista o surgimento de novas demandas a cargo da Divisão de Material e Logística, da Secretaria de Manutenção e Projetos e da Secretaria de Gestão de Pessoas, a serem realizadas durante o período do recesso forense. Art. 2º As demais disposições da Portaria TRT 18ª GP/DG nº 3958/2019 permanecem inalteradas. Art. 3º A Portaria TRT 18ª GP/DG n° 3958/2019 será republicada com as alterações introduzidas por esta Portaria. Art. 4° Esta Portaria entra em vigor na data de sua publicação. Publique-se no Diário Eletrônico da Justiça do Trabalho. PAULO PIMENTA Desembargador-Presidente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47:01.018000000</dc:date>
    <meta:editing-cycles>10</meta:editing-cycles>
    <meta:editing-duration>PT11M1S</meta:editing-duration>
    <meta:document-statistic meta:table-count="0" meta:image-count="0" meta:object-count="0" meta:page-count="1" meta:paragraph-count="1" meta:word-count="165" meta:character-count="994" meta:non-whitespace-character-count="829"/>
    <meta:template xlink:type="simple" xlink:actuate="onRequest" xlink:title="" xlink:href="../../../2022/2022_Portaria/Port_2022_3313.odt/Normal"/>
  </office:meta>
</office:document-meta>
</file>