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orphans="2" fo:widows="2" fo:text-indent="0cm" style:auto-text-indent="false"/>
      <style:text-properties officeooo:paragraph-rsid="005e9834"/>
    </style:style>
    <style:style style:name="T1" style:family="text">
      <style:text-properties fo:font-variant="normal" fo:text-transform="none" fo:color="#333333" loext:opacity="100%" style:font-name="Open Sans" fo:font-size="16.5pt" fo:letter-spacing="normal" fo:font-style="normal" fo:font-weight="bold"/>
    </style:style>
    <style:style style:name="T2" style:family="text">
      <style:text-properties officeooo:rsid="008200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SGGOVE Nº 4110/2019 PODER JUDICIÁRIO DA UNIÃO TRIBUNAL REGIONAL DO TRABALHO DA 18ª REGIÃO Dispõe sobre o Relatório de Gestão de 2019. O DESEMBARGADOR-PRESIDENTE do Tribunal Regional do Trabalho da 18ª Região, no uso de suas atribuições legais e regimentais, tendo em vista o que consta do PA 20054/2019, CONSIDERANDO o disposto no art. 70, parágrafo único, da Constituição Federal, que estabelece a obrigatoriedade de prestar contas a qualquer pessoa física ou jurídica, pública ou privada, que utilize, arrecade, guarde, gerencie ou administre dinheiros, bens e valores públicos ou pelos quais a União responda, ou que, em nome desta, assuma obrigações de natureza pecuniária; CONSIDERANDO o disposto no art. 7º da Lei nº 8.443, de 16 de julho de 1992, no sentido de que as contas dos administradores e responsáveis por dinheiros, bens e valores públicos das unidades dos poderes da União, dentre outros, serão anualmente submetidas a julgamento do Tribunal de Contas da União (TCU), sob forma de tomada ou prestação de contas, organizadas de acordo com normas estabelecidas em instrução normativa; CONSIDERANDO a Instrução Normativa TCU nº 63, de 1º de setembro de 2010, que dispõe sobre as normas de organização e de apresentação dos relatórios de gestão e das peças complementares que constituirão os processos de contas da administração pública federal, para julgamento do Tribunal de Contas da União; CONSIDERANDO a Decisão Normativa TCU nº 178, de 23 de outubro de 2019, que dispõe acerca das prestações de contas anuais da Administração Pública Federal referentes ao exercício de 2019, que devem ser apresentadas em 2020, especificando a forma, os elementos de conteúdo, as unidades que devem prestar contas e os prazos de apresentação, nos termos do art. 3º da Instrução Normativa TCU 63, de 1º de setembro de 2010; CONSIDERANDO que, no novo modelo de contas instituído pela Decisão Normativa TCU nº 170/2018, o relatório de gestão passa a ser um documento conciso, focado na demonstração de alcance dos resultados, tendo a sociedade como destinatária primordial e com conteúdo alinhado à Estrutura Internacional de Relatório Integrado do Documento juntado por ROBNALDO JOSÉ SANTOS ALVES e protocolado em 19/12/2019 12:41:42h. Protocolo nº 20054/2019. PORTARIA TRT 18ª GP/SGGOVE Nº 4110/2019 Fonte: Diário Eletrônico da Justiça do Trabalho: Caderno Administrativo [do] Tribunal Regional do Trabalho da 18ª Região, Brasília, DF, n. 2876/2019, 19 dez. 2019. International Integrated Reporting Council - IIRC (Conselho Internacional para Relato Integrado), RESOLVE: Art. 1º O relatório de gestão do ano de 2019, que compõe o processo de contas ordinárias, previsto na Instrução Normativa TCU nº 63/2010, e cuja determinação para a sua apresentação pelo Tribunal Regional do Trabalho da 18ª Região encontra-se na Decisão Normativa TCU nº 178/2019, deverá observar as informações elencadas nesses atos normativos, bem como em portaria específica editada pela Presidência do Tribunal de Contas da União. Parágrafo único. O relatório de gestão do ano de 2019 adotará como modelo a estrutura de Relato Integrado, com conteúdo alinhado à Estrutura Internacional de Relatório Integrado do IIRC e demais orientações expedidas pelo Tribunal de Contas da União. Art. 2º Fica designado grupo de trabalho composto pelos servidores abaixo indicados, incumbido da definição de modelos, orientação às unidades e consolidação de informações para elaboração e envio do relatório de gestão de 2019: I – Thiago Domiciano de Almeida, Secretário-Geral da Presidência, que o coordenará; II – Cléber Pires Ferreira, Secretário-Geral Judiciário; III – Robnaldo José Santos Alves, Secretário-Geral de Governança e Estratégia; IV – Gustavo da Costa Seixas, Assessor da Vice-Presidência; V – Marcos dos Santos Antunes, Diretor da Secretaria de Orçamento e Finanças; V – Wilane Carlos da Silva Massarani, Diretor da Divisão de Estatística, Pesquisa e Inovação; VI – Lídia Barros Nercessian, Diretora da Coordenadoria de Comunicação Social. § 1º O grupo de trabalho será secretariado pela Secretária-Executiva da Diretoria-Geral. § 2º O grupo de trabalho reunir-se-á ordinariamente a cada quinzena ou, extraordinariamente, sempre que necessário. Documento juntado por ROBNALDO JOSÉ SANTOS ALVES e protocolado em 19/12/2019 12:41:42h. Protocolo nº 20054/2019. Fonte: Diário Eletrônico da Justiça do Trabalho: Caderno Administrativo [do] Tribunal Regional do Trabalho da 18ª Região, Brasília, DF, n. 2876/2019, 19 dez. 2019. Art. 3º As informações previstas no art. 1º terão como base os dados apurados no exercício financeiro de 2019 e deverão ser prestadas pelas áreas responsáveis em ambiente compartilhado do Tribunal no google drive, observados os temas e responsabilidades constantes do <text:soft-page-break/>Anexo I, os modelos constantes do Anexo II e os prazos elencados no Anexo III desta Portaria. Parágrafo único. A Divisão de Estatística, Pesquisa e Inovação disponibilizará os arquivos a serem compartilhados entre as unidades responsáveis pela prestação de informações e o grupo de trabalho designado na forma do art. 2º. Art. 4º As informações para composição do relatório de auditoria de gestão e demais peças que compõem o processo de contas anual serão solicitadas pela Secretaria de Auditoria Interna em época oportuna e deverão guardar estrita conformidade com os dados previstos nesta Portaria. Art. 5º O descumprimento dos prazos previstos no Anexo III e referidos no art. 3º poderá implicar atraso na remessa do Relatório de Gestão ao Tribunal de Contas da União, sujeitando o ordenador de despesas à multa prevista no inciso II do art. 58 da Lei nº 8.443, de 16 de julho de 1992. § 1º Caso seja apenado, o ordenador de despesas poderá valer-se de ação regressiva para imputação do dano a quem deu causa ao atraso, sem prejuízo da adoção de outras medidas administrativas para apuração da responsabilidade. § 2º As informações incompletas ou incorretas serão devolvidas à unidade responsável e somente serão consideradas entregues após sua total correção. Art. 6º Esta Portaria entra em vigor na data de sua publicação. Publique-se no Diário Eletrônico da Justiça do Trabalho. (assinado eletronicamente) PAULO PIMENTA Presidente do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31T09:40:33.113000000</dc:date>
    <meta:editing-cycles>152</meta:editing-cycles>
    <meta:editing-duration>PT5H2M28S</meta:editing-duration>
    <meta:document-statistic meta:table-count="0" meta:image-count="0" meta:object-count="0" meta:page-count="2" meta:paragraph-count="1" meta:word-count="955" meta:character-count="6247" meta:non-whitespace-character-count="5285"/>
    <meta:template xlink:type="simple" xlink:actuate="onRequest" xlink:title="" xlink:href="../../../2022/2022_Portaria/Port_2022_3313.odt/Normal"/>
  </office:meta>
</office:document-meta>
</file>