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Concede aposentadoria voluntária com proventos integrais à Excelentíssima Juíza do Trabalho Substituta Ana Lúcia Ciccone de Faria. CERTIFICO que o Pleno do Egrégio Tribunal Regional do Trabalho da 18ª Região, em sessão administrativa ordinária hoje realizada, sob a presidência do Excelentíssimo Desembargador Paulo Pimenta (Presidente do Tribunal), com a participação dos Excelentíssimos Desembargadores Daniel Viana Júnior (VicePresidente e Corregedor), Elvecio Moura dos Santos, Mário Sérgio Bottazzo, Geraldo Rodrigues do Nascimento, Iara Teixeira Rios, Silene Aparecida Coelho e Rosa Nair da Silva Nogueira Reis, e do Excelentíssimo Procurador-Chefe da Procuradoria Regional do Trabalho da 18ª Região, Tiago Ranieri de Oliveira, consignadas as ausências dos Excelentíssimos Desembargadores Platon Teixeira de Azevedo Filho, Kathia Maria Bomtempo de Albuquerque, Gentil Pio de Oliveira e Eugênio José Cesário Rosa, em virtude de férias, tendo em vista o que consta do Processo Administrativo SisDoc nº 16893/2019 (MA-142/2019), RESOLVEU, por unanimidade, conceder aposentadoria voluntária com proventos integrais à Excelentíssima Juíza do Trabalho Substituta Ana Lúcia Ciccone de Faria, a qual se dará com integralidade e paridade plena, sem aplicação da Lei nº 10.887/2004, com fundamento no art. 3º, caput, incisos I, II e III, e parágrafo único da Emenda Constitucional nº 47/2005, devendo os efeitos passarem a viger a partir da data da publicação, consoante determina o art. 188 da Lei nº 8.112/90, nos termos do voto do relator. Publique-se no DEJT e DOU. Goiânia, 17 de dezembro de 2019. (assinado eletronicamente) Thiago Domiciano de Almeida Secretário-Geral da Presidência Tribunal Regional do Trabalho da 18ª Região Goiânia, 18 de dezembro de 2019. [assinado eletronicamente] THIAGO DOMICIANO DE ALMEIDA SEC GERAL PRES CJ4 Documento juntado por DANIEL SIQUEIRA SOARES e protocolado em 18/12/2019 15:49:22h. Protocolo nº 16893/2019. RESOLUÇÃO ADMINISTRATIVA Nº 135/2019 Fonte: Diário Eletrônico da Justiça do Trabalho: Caderno Administrativo [do] Tribunal Regional do Trabalho da 18ª Região, Brasília, DF, n. 2875/2019, 18 dez.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7T13:10:51.032000000</dc:date>
    <meta:editing-duration>PT4H49M5S</meta:editing-duration>
    <meta:editing-cycles>136</meta:editing-cycles>
    <meta:generator>LibreOffice/6.1.0.3$Windows_X86_64 LibreOffice_project/efb621ed25068d70781dc026f7e9c5187a4decd1</meta:generator>
    <meta:document-statistic meta:table-count="0" meta:image-count="0" meta:object-count="0" meta:page-count="1" meta:paragraph-count="1" meta:word-count="320" meta:character-count="2232" meta:non-whitespace-character-count="1912"/>
  </office:meta>
</office:document-meta>
</file>